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voor (nieuw)bouwen/(ver)plaatsen en behouden (wijziging jaarrondexploitatie) strandpaviljoen Beachvibes (tot 15-10-2032) aan de Jan Ayeslag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4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4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4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907</meta:user-defined>
    <meta:user-defined meta:name="DCTERMS.abstract">(nieuw)bouwen/(ver)plaatsen en behouden (wijziging jaarrondexploitatie) strandpaviljoen Beachvibes (tot 15-10-2032) aan de Jan Ayeslag in Den 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(nieuw)bouwen/(ver)plaatsen en behouden (wijziging jaarrondexploitatie) strandpaviljoen Beachvibes (tot 15-10-2032) aan de Jan Ayeslag in Den Hoorn</meta:user-defined>
    <meta:user-defined meta:name="DCTERMS.W3CDTF/DCTERMS.available">2022-12-30</meta:user-defined>
    <meta:user-defined meta:name="DCTERMS.W3CDTF/OVERHEIDop.jaargang">2022</meta:user-defined>
    <meta:user-defined meta:name="OVERHEIDop.publicationIssue">14545</meta:user-defined>
    <meta:user-defined meta:name="OVERHEIDop.WsbID/DC.identifier">wsb-2022-14545</meta:user-defined>
    <meta:user-defined meta:name="OVERHEIDop.versieInformatie"/>
  </office:meta>
</office:document-meta>
</file>