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0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599950 ingevolge de Keur waterschap Brabantse Delta 2015 bekend gemaakt op 28 december 2022 voor het uitvoeren van soneringen in het waterstaatswerk en profiel van vrije ruimte van een regionale waterkering bekend als de ‘kering langs een regionale rivier Huizersdijk’ (leggercode DWK 00640, dijkvak B108) ter hoogte van de Huizersdijk tegenover nummer 20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0 te Zevenbergen.</meta:user-defined>
    <meta:user-defined meta:name="DCTERMS.W3CDTF/DCTERMS.available">2022-12-30</meta:user-defined>
    <meta:user-defined meta:name="DCTERMS.W3CDTF/OVERHEIDop.jaargang">2022</meta:user-defined>
    <meta:user-defined meta:name="OVERHEIDop.externeBijlage">Besluit 599950|exb-2022-71286</meta:user-defined>
    <meta:user-defined meta:name="OVERHEIDop.externeBijlage">Tekening 0652577274-A|exb-2022-71287</meta:user-defined>
    <meta:user-defined meta:name="OVERHEIDop.publicationIssue">14544</meta:user-defined>
    <meta:user-defined meta:name="OVERHEIDop.WsbID/DC.identifier">wsb-2022-14544</meta:user-defined>
    <meta:user-defined meta:name="OVERHEIDop.versieInformatie"/>
  </office:meta>
</office:document-meta>
</file>