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samenhangende watervergunningen met twee (revisie)tekeningen, voor het uitvoeren van het nieuwbouwplan De Schoutenwerf in het buitendijkse gebied langs de Vecht in Muiden, ter hoogte van Hellingstraat 30 1398AW Muiden, [MDN01B02251] Muiden B 2251 - AGV - WN2022-005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5343. Het betreft een wijziging van de vergunning met kenmerk WN2021-003999 voor het wijzigen van de samenhangende watervergunningen met twee (revisie)tekeningen, voor het uitvoeren van het nieuwbouwplan De Schoutenwerf in het buitendijkse gebied langs de Vecht in Muiden, ter hoogte van Hellingstraat 30 1398AW Muiden, [MDN01B02251] Muiden B 2251 .</text:p>
            <text:p text:style-name="common-al">Deze vergunning is verzonden op 28-12-2022.</text:p>
            <text:p text:style-name="common-al">
            <text:span text:style-name="nadrukvet">Inzien van de stukken</text:span>
          </text:p>
            <text:p text:style-name="common-al">Als u het besluit en de bijlagen wilt inzien, kan dat. U kunt daarvoor een e-mail sturen naar ondersteuningvth@waternet.nl. Vermeld dan uw zaaknummer WN2022-00534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2-005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43</meta:user-defined>
    <meta:user-defined meta:name="DCTERMS.abstract">Watervergunning, Schoutenwerf B.V., Hellingstraat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ijziging van de Watervergunning voor het wijzigen van de samenhangende watervergunningen met twee (revisie)tekeningen, voor het uitvoeren van het nieuwbouwplan De Schoutenwerf in het buitendijkse gebied langs de Vecht in Muiden, ter hoogte van Hellingstraat 30 1398AW Muiden, [MDN01B02251] Muiden B 2251 - AGV - WN2022-005343</meta:user-defined>
    <meta:user-defined meta:name="DCTERMS.W3CDTF/DCTERMS.available">2022-12-30</meta:user-defined>
    <meta:user-defined meta:name="DCTERMS.W3CDTF/OVERHEIDop.jaargang">2022</meta:user-defined>
    <meta:user-defined meta:name="OVERHEIDop.publicationIssue">14543</meta:user-defined>
    <meta:user-defined meta:name="OVERHEIDop.WsbID/DC.identifier">wsb-2022-14543</meta:user-defined>
    <meta:user-defined meta:name="OVERHEIDop.versieInformatie"/>
  </office:meta>
</office:document-meta>
</file>