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van een drinkwatertransportleiding nabij de Veldstraat 39 te Wijk en A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leggen van een drinkwatertransportleiding nabij de Veldstraat 39 te Wijk en Aalburg een watervergunning te verlenen.  
</text:p>
            <text:p text:style-name="common-al">Zaaknummer: 2022150905
</text:p>
            <text:p text:style-name="common-al">Start bezwaartermijn: 28-12-2022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4542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4542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4542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2150905</meta:user-defined>
    <meta:user-defined meta:name="DCTERMS.abstract">het bovenlangs kruisen van een duiker in een A-watergang voor de aanleg van een drinkwatertransportleiding nabij de Veldstraat 39 te Wijk en Aalbur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het aanleggen van een drinkwatertransportleiding nabij de Veldstraat 39 te Wijk en Aalburg</meta:user-defined>
    <meta:user-defined meta:name="DCTERMS.W3CDTF/DCTERMS.available">2022-12-30</meta:user-defined>
    <meta:user-defined meta:name="DCTERMS.W3CDTF/OVERHEIDop.jaargang">2022</meta:user-defined>
    <meta:user-defined meta:name="OVERHEIDop.publicationIssue">14542</meta:user-defined>
    <meta:user-defined meta:name="OVERHEIDop.WsbID/DC.identifier">wsb-2022-14542</meta:user-defined>
    <meta:user-defined meta:name="OVERHEIDop.versieInformatie"/>
  </office:meta>
</office:document-meta>
</file>