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528 het aanbrengen en hebben van stalen gasleiding ter hoogte van de Osbaan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80 bar stalen gasleiding Ø 400 mm en middels een open ontgraving aanbrengen en hebben van een 40 bar stalen gasleiding Ø 400 mm binnen de (buiten)beschermingszone van regionale keringen ter hoogte van de -osbaan te Amster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528 het aanbrengen en hebben van stalen gasleiding ter hoogte van de Osbaan te Amsterdam</meta:user-defined>
    <meta:user-defined meta:name="OVERHEIDop.datumEindeReactietermijn">2023-02-07</meta:user-defined>
    <meta:user-defined meta:name="OVERHEIDop.TilID/OVERHEIDop.terinzageleggingOP">til-2022-6100</meta:user-defined>
    <meta:user-defined meta:name="DCTERMS.W3CDTF/DCTERMS.available">2022-12-30</meta:user-defined>
    <meta:user-defined meta:name="DCTERMS.W3CDTF/OVERHEIDop.jaargang">2022</meta:user-defined>
    <meta:user-defined meta:name="OVERHEIDop.publicationIssue">14540</meta:user-defined>
    <meta:user-defined meta:name="OVERHEIDop.WsbID/DC.identifier">wsb-2022-14540</meta:user-defined>
    <meta:user-defined meta:name="OVERHEIDop.versieInformatie"/>
  </office:meta>
</office:document-meta>
</file>