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een lagedrukgasleiding bij een waterkering en een watergang op de locatie nabij Kromwijkerdijk 28 in Woerden (code HDSR84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lagedrukgasleiding in de zone waterstaatswerk van een regionale waterkering en in de kern- en beschermingszone van een primaire watergang op de locatie nabij Kromwijkerdijk 28 in Woerden. Dit besluit is verzonden op 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964</meta:user-defined>
    <meta:user-defined meta:name="DCTERMS.abstract">Verleende watervergunning voor het leggen en verwijderen van een lagedrukgasleiding bij een waterkering en een watergang op de locatie nabij Kromwijkerdijk 28 in de gemeente Woerden</meta:user-defined>
    <dc:language>nl</dc:language>
    <meta:user-defined meta:name="OVERHEIDop.locatietype/OVERHEIDop.gebiedsmarkering">Lijn</meta:user-defined>
    <meta:user-defined meta:name="DC.title">Hoogheemraadschap De Stichtse Rijnlanden – Verleende watervergunning voor het leggen en verwijderen van een lagedrukgasleiding bij een waterkering en een watergang op de locatie nabij Kromwijkerdijk 28 in Woerden (code HDSR84964)</meta:user-defined>
    <meta:user-defined meta:name="DCTERMS.W3CDTF/DCTERMS.available">2022-02-08</meta:user-defined>
    <meta:user-defined meta:name="DCTERMS.W3CDTF/OVERHEIDop.jaargang">2022</meta:user-defined>
    <meta:user-defined meta:name="OVERHEIDop.externeBijlage">Watervergunning HDSR 84964|exb-2022-7640</meta:user-defined>
    <meta:user-defined meta:name="OVERHEIDop.externeBijlage">Bijlage HDSR 84964|exb-2022-7641</meta:user-defined>
    <meta:user-defined meta:name="OVERHEIDop.publicationIssue">1454</meta:user-defined>
    <meta:user-defined meta:name="OVERHEIDop.WsbID/DC.identifier">wsb-2022-1454</meta:user-defined>
    <meta:user-defined meta:name="OVERHEIDop.versieInformatie"/>
  </office:meta>
</office:document-meta>
</file>