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643 het dempen en graven van oppervlaktewater ter hoogte van Oosteinderlaan 14 en 74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590 m2 overig oppervlaktewater ter hoogte van Oosteinderlaan 14 in Hillegom. </text:p>
            <text:p text:style-name="common-al">b. Het graven van 950 m2 oppervlaktewater in een op kaart 2 weergegeven kwetsbaar kwelgebied ter hoogte van Oosteinderlaan nummer 14 en nummer 74 in Hillegom. </text:p>
            <text:p text:style-name="common-al"/>
            <text:p text:style-name="common-al">Maatwerk besluit genomen het aanbrengen van meer dan 500 m2 verharding, namelijk 2.400 m2 ter hoogte van Oosteinderlaan 14 in Hillego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643 het dempen en graven van oppervlaktewater ter hoogte van Oosteinderlaan 14 en 74 in Hillegom</meta:user-defined>
    <meta:user-defined meta:name="OVERHEIDop.datumEindeReactietermijn">2023-02-07</meta:user-defined>
    <meta:user-defined meta:name="OVERHEIDop.TilID/OVERHEIDop.terinzageleggingOP">til-2022-6099</meta:user-defined>
    <meta:user-defined meta:name="DCTERMS.W3CDTF/DCTERMS.available">2022-12-30</meta:user-defined>
    <meta:user-defined meta:name="DCTERMS.W3CDTF/OVERHEIDop.jaargang">2022</meta:user-defined>
    <meta:user-defined meta:name="OVERHEIDop.publicationIssue">14539</meta:user-defined>
    <meta:user-defined meta:name="OVERHEIDop.WsbID/DC.identifier">wsb-2022-14539</meta:user-defined>
    <meta:user-defined meta:name="OVERHEIDop.versieInformatie"/>
  </office:meta>
</office:document-meta>
</file>