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0318 het graven van overig boezemwater nabij Aziëlaan in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graven van 1598 m² extra overig boezemwater met natuurvriendelijke oevers ter plaatse van perceel kadastraal bekend gemeente Haarlem, sectie X, nummer 1913 nabij de Aziëlaan in Haarlem, welke opgenomen wordt in de BRC van Gemeente Haarlem.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7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3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3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3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20318 het graven van overig boezemwater nabij Aziëlaan in Haarlem</meta:user-defined>
    <meta:user-defined meta:name="OVERHEIDop.datumEindeReactietermijn">2023-02-07</meta:user-defined>
    <meta:user-defined meta:name="OVERHEIDop.TilID/OVERHEIDop.terinzageleggingOP">til-2022-6098</meta:user-defined>
    <meta:user-defined meta:name="DCTERMS.W3CDTF/DCTERMS.available">2022-12-30</meta:user-defined>
    <meta:user-defined meta:name="DCTERMS.W3CDTF/OVERHEIDop.jaargang">2022</meta:user-defined>
    <meta:user-defined meta:name="OVERHEIDop.publicationIssue">14538</meta:user-defined>
    <meta:user-defined meta:name="OVERHEIDop.WsbID/DC.identifier">wsb-2022-14538</meta:user-defined>
    <meta:user-defined meta:name="OVERHEIDop.versieInformatie"/>
  </office:meta>
</office:document-meta>
</file>