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ijgebouw binnen de beschermingszone van de primaire waterkering ter plaatse van de Beersteeg 29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ijgebouw binnen de beschermingszone van de primaire waterkering ter plaatse van de Beersteeg 29 te Zaltbommel een watervergunning te verlenen.  
</text:p>
            <text:p text:style-name="common-al">Zaaknummer: 2022152573
</text:p>
            <text:p text:style-name="common-al">Start bezwaartermijn: 28-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52573</meta:user-defined>
    <meta:user-defined meta:name="DCTERMS.abstract">het plaatsen van een bijgebouw binnen de beschermingszone van de primaire waterkering ter plaatse van de Beersteeg 29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plaatsen van een bijgebouw binnen de beschermingszone van de primaire waterkering ter plaatse van de Beersteeg 29 te Zaltbommel</meta:user-defined>
    <meta:user-defined meta:name="DCTERMS.W3CDTF/DCTERMS.available">2022-12-30</meta:user-defined>
    <meta:user-defined meta:name="DCTERMS.W3CDTF/OVERHEIDop.jaargang">2022</meta:user-defined>
    <meta:user-defined meta:name="OVERHEIDop.publicationIssue">14537</meta:user-defined>
    <meta:user-defined meta:name="OVERHEIDop.WsbID/DC.identifier">wsb-2022-14537</meta:user-defined>
    <meta:user-defined meta:name="OVERHEIDop.versieInformatie"/>
  </office:meta>
</office:document-meta>
</file>