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vlicatie toestemming 2022-021164 het aanbrengen en hebben van drie mantelbuizen nabij Boerhaavelaan 57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horizontaal gestuurde boring en het gebundeld aanbrengen en hebben van drie mantelbuizen waarvan twee ø160mm, PE100 SDR11 en één mantelbuis ø110mm PE100, SDR11 met elektrakabels in de kern- en beschermingszone van de twee regionale waterkeringen van de Poelpolder Noord nabij Boerhaavelaan 57 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3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3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vlicatie toestemming 2022-021164 het aanbrengen en hebben van drie mantelbuizen nabij Boerhaavelaan 57 te Haarlem</meta:user-defined>
    <meta:user-defined meta:name="OVERHEIDop.datumEindeReactietermijn">2023-02-07</meta:user-defined>
    <meta:user-defined meta:name="OVERHEIDop.TilID/OVERHEIDop.terinzageleggingOP">til-2022-6097</meta:user-defined>
    <meta:user-defined meta:name="DCTERMS.W3CDTF/DCTERMS.available">2022-12-30</meta:user-defined>
    <meta:user-defined meta:name="DCTERMS.W3CDTF/OVERHEIDop.jaargang">2022</meta:user-defined>
    <meta:user-defined meta:name="OVERHEIDop.publicationIssue">14536</meta:user-defined>
    <meta:user-defined meta:name="OVERHEIDop.WsbID/DC.identifier">wsb-2022-14536</meta:user-defined>
    <meta:user-defined meta:name="OVERHEIDop.versieInformatie"/>
  </office:meta>
</office:document-meta>
</file>