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Vuurscheschans (nabij nummer 77) in Nieuwegein (code HDSR 1919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ter plaatsen van de Vuurscheschans (nabij nummer 77) in Nieuwegein. In de periode tussen 9 januari en 31 maart 2023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0 december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535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535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535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11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191910</meta:user-defined>
    <meta:user-defined meta:name="DCTERMS.abstract">Hoogheemraadschap De Stichtse Rijnlanden – Melding voor het onttrekken van grondwater Vuurscheschans (nabij nummer 77) in Nieuwegein (code HDSR 191910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Vuurscheschans (nabij nummer 77) in Nieuwegein (code HDSR 191910)</meta:user-defined>
    <meta:user-defined meta:name="DCTERMS.W3CDTF/DCTERMS.available">2022-12-30</meta:user-defined>
    <meta:user-defined meta:name="DCTERMS.W3CDTF/OVERHEIDop.jaargang">2022</meta:user-defined>
    <meta:user-defined meta:name="OVERHEIDop.publicationIssue">14535</meta:user-defined>
    <meta:user-defined meta:name="OVERHEIDop.WsbID/DC.identifier">wsb-2022-14535</meta:user-defined>
    <meta:user-defined meta:name="OVERHEIDop.versieInformatie"/>
  </office:meta>
</office:document-meta>
</file>