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804 het uitvoeren van een gestuurde boring en het plaatsen en hebben van een mantelbuis ter hoogte van Brugstraat 12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gestuurde boring (ruimgat ø 150 mm) en het plaatsen en hebben van een mantelbuis ø 110 mm, PE 100 SDR 11, voor glasvezelverbinding, in de kern-beschermzone van een regionale waterkering, ter hoogte van Brugstraat 12 te Bodegrav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804 het uitvoeren van een gestuurde boring en het plaatsen en hebben van een mantelbuis ter hoogte van Brugstraat 12 te Bodegraven</meta:user-defined>
    <meta:user-defined meta:name="OVERHEIDop.datumEindeReactietermijn">2023-02-07</meta:user-defined>
    <meta:user-defined meta:name="OVERHEIDop.TilID/OVERHEIDop.terinzageleggingOP">til-2022-6096</meta:user-defined>
    <meta:user-defined meta:name="DCTERMS.W3CDTF/DCTERMS.available">2022-12-30</meta:user-defined>
    <meta:user-defined meta:name="DCTERMS.W3CDTF/OVERHEIDop.jaargang">2022</meta:user-defined>
    <meta:user-defined meta:name="OVERHEIDop.publicationIssue">14534</meta:user-defined>
    <meta:user-defined meta:name="OVERHEIDop.WsbID/DC.identifier">wsb-2022-14534</meta:user-defined>
    <meta:user-defined meta:name="OVERHEIDop.versieInformatie"/>
  </office:meta>
</office:document-meta>
</file>