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leggen gedeelte B-water 022953 middels dempen en teruggraven, aanleg waterberging en plaatsen keerwand in gedeelte B-water 022953 tpv De Korten Bruggert 39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leggen gedeelte B-water 022953 middels dempen en teruggraven, aanleg waterberging en plaatsen keerwand in gedeelte B-water 022953 tpv De Korten Bruggert 39 te Eethen een watervergunning te verlenen.  
</text:p>
            <text:p text:style-name="common-al">Zaaknummer: 2022132490
</text:p>
            <text:p text:style-name="common-al">Start bezwaartermijn: 2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2490</meta:user-defined>
    <meta:user-defined meta:name="DCTERMS.abstract">plaatsen damwand, verleggen gedeelte B-water, verwijderen dam met duiker, aanleg dam met duiker, aanleg waterberging tpv de Korten Bruggert 39 Eet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erleggen gedeelte B-water 022953 middels dempen en teruggraven, aanleg waterberging en plaatsen keerwand in gedeelte B-water 022953 tpv De Korten Bruggert 39 te Eeth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32</meta:user-defined>
    <meta:user-defined meta:name="OVERHEIDop.WsbID/DC.identifier">wsb-2022-14532</meta:user-defined>
    <meta:user-defined meta:name="OVERHEIDop.versieInformatie"/>
  </office:meta>
</office:document-meta>
</file>