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748 verleende vergunning voor het vervangen van beschoeiingen bij Noorderhoofdstraat 107-111 en 189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41</meta:user-defined>
    <meta:user-defined meta:name="DCTERMS.abstract">het vervangen van beschoeiingen bij Noorderhoofdstraat 107-111 en 189 in Krommenie</meta:user-defined>
    <dc:language>nl</dc:language>
    <meta:user-defined meta:name="OVERHEIDop.locatietype/OVERHEIDop.gebiedsmarkering">Punt</meta:user-defined>
    <meta:user-defined meta:name="DC.title">22.1032748 verleende vergunning voor het vervangen van beschoeiingen bij Noorderhoofdstraat 107-111 en 189 in Krommenie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31</meta:user-defined>
    <meta:user-defined meta:name="OVERHEIDop.WsbID/DC.identifier">wsb-2022-14531</meta:user-defined>
    <meta:user-defined meta:name="OVERHEIDop.versieInformatie"/>
  </office:meta>
</office:document-meta>
</file>