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gesloten bronsysteem (bodemenergiesysteem) ter plaatse van Abbekesdoel 43a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gesloten bronsysteem (bodemenergiesysteem) ter plaatse van Abbekesdoel 43a te Bleskensgraaf een watervergunning te verlenen.</text:p>
            <text:p text:style-name="common-al">Zaaknummer: 2021141082</text:p>
            <text:p text:style-name="common-al">Start bezwaartermijn: 04-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41082</meta:user-defined>
    <meta:user-defined meta:name="DCTERMS.abstract">het realiaseren van een gesloten bronsysteem tpv. Abbekesdoel 43a te Bleskensgraaf </meta:user-defined>
    <dc:language>nl</dc:language>
    <meta:user-defined meta:name="OVERHEIDop.locatietype/OVERHEIDop.gebiedsmarkering">Punt</meta:user-defined>
    <meta:user-defined meta:name="DC.title">Waterschap Rivierenland - watervergunning voor het realiseren van een gesloten bronsysteem (bodemenergiesysteem) ter plaatse van Abbekesdoel 43a te Bleskensgraaf</meta:user-defined>
    <meta:user-defined meta:name="DCTERMS.W3CDTF/DCTERMS.available">2022-02-08</meta:user-defined>
    <meta:user-defined meta:name="DCTERMS.W3CDTF/OVERHEIDop.jaargang">2022</meta:user-defined>
    <meta:user-defined meta:name="OVERHEIDop.publicationIssue">1453</meta:user-defined>
    <meta:user-defined meta:name="OVERHEIDop.WsbID/DC.identifier">wsb-2022-1453</meta:user-defined>
    <meta:user-defined meta:name="OVERHEIDop.versieInformatie"/>
  </office:meta>
</office:document-meta>
</file>