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de kernzone en beschermingszone A van een primaire waterkering te Wakkerendijk 264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twee sonderingen in de kernzone en één sondering in de beschermingszone A van een primaire waterkering en het daarnaast uitvoeren van grondboringen in de kernzone en beschermingszone A van een primaire waterkering ter plaatse van Wakkerendijk 264 te Eemnes.</text:p>
            <text:p text:style-name="common-al"/>
            <text:p text:style-name="common-al">De vergunning is verzonden op 28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december 2022 tot en met 10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30 december 2022</text:p>
            <text:p text:style-name="last-al">Het nummer van de vergunning is Z2022-11-0137/D2022-12-10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2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1-0137/D2022-12-1077</meta:user-defined>
    <meta:user-defined meta:name="DCTERMS.abstract">Watervergunning voor het uitvoeren van twee sonderingen in de kernzone en één sondering in de beschermingszone A van een primaire waterkering en het daarnaast uitvoeren van grondboringen in de kernzone en beschermingszone A van een primaire waterkering ter plaatse van Wakkerendijk 264 te Eemnes.</meta:user-defined>
    <dc:language>nl</dc:language>
    <meta:user-defined meta:name="OVERHEIDop.locatietype/OVERHEIDop.gebiedsmarkering">Adres</meta:user-defined>
    <meta:user-defined meta:name="DC.title">Bekendmaking watervergunning voor diverse werkzaamheden in de kernzone en beschermingszone A van een primaire waterkering te Wakkerendijk 264 te Eemnes</meta:user-defined>
    <meta:user-defined meta:name="DCTERMS.W3CDTF/DCTERMS.available">2022-12-30</meta:user-defined>
    <meta:user-defined meta:name="DCTERMS.W3CDTF/OVERHEIDop.jaargang">2022</meta:user-defined>
    <meta:user-defined meta:name="OVERHEIDop.publicationIssue">14529</meta:user-defined>
    <meta:user-defined meta:name="OVERHEIDop.WsbID/DC.identifier">wsb-2022-14529</meta:user-defined>
    <meta:user-defined meta:name="OVERHEIDop.versieInformatie"/>
  </office:meta>
</office:document-meta>
</file>