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ontwerp besluit 590695 uitbreiden bedrijfslocaties Mepavex en realiseren containerterminal MCT ter hoogte van Conradweg 12-18 te Bergen op Zoo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 gelet op het bepaalde in afdeling 3.4 van de Algemene wet bestuursrecht - bekend dat het een ontwerpbesluit met nummer 590695 heeft genomen tot verlening van een watervergunning voor het uitvoeren van waterhuishoudkundige werkzaamheden in de (zonering van de) primaire waterkering P1 en een a-water ten behoeve van het realiseren van een containerterminal (Markiezaat Container Terminal MCT) en uitbreiden van de bedrijfslocaties 12-16 bedrijventerrein Noordland (Mepavex) te Bergen op Zoom. </text:p>
            <text:p text:style-name="common-al"/>
            <text:p text:style-name="common-al">De aanvraag, het ontwerpbesluit en de bijbehorende bijlagen liggen vanaf 28 december 2022 gedurende zes weken op de volgende plaats ter inzage:</text:p>
            <text:list text:style-name="id1-3-2-1-1-4">
              <text:list-item text:style-override="id1-3-2-1-1-4-1">
                <text:number>1.</text:number>
                <text:p text:style-name="al">Waterschap Brabantse Delta, Bouvignelaan 5, Breda; elke werkdag van 09.00 tot 12.00 uur en van 14.00 tot 16.00 uur. Voor inzage op een ander tijdstip gelieve een afspraak te maken met de afdeling vergunningen via telefoonnummer 076 564 15 01.</text:p>
                <text:p text:style-name="al"> </text:p>
              </text:list-item>
            </text:list>
            <text:p text:style-name="common-al">Tot en met 8 februari 2023 kan eenieder zienswijzen naar voren brengen bij het dagelijks bestuur van waterschap Brabantse Delta, Postbus 5520, 4801 DZ Breda. Degenen die schriftelijk hun zienswijze inbrengen, kunnen verzoeken hun persoonlijke gegevens niet bekend te maken. Een dergelijk verzoek moet eveneens schriftelijk bij het dagelijks bestuur worden ingediend. </text:p>
            <text:p text:style-name="common-al">Er komt geen openbare zitting. Wel kunnen tot een week voor8 februari 2023 mondeling zienswijzen worden ingebracht tegen het ontwerpbesluit. Daarbij bestaat dan de gelegenheid tot een gedachtewisseling over het ontwerpbesluit tussen ons waterschap, de aanvrager en de overige aanwezigen. </text:p>
            <text:p text:style-name="common-al">Degenen die op een van de bovenomschreven wijzen hun zienswijzen naar voren hebben gebracht en belanghebbenden die aantonen daartoe redelijkerwijs niet in staat te zijn geweest, kunnen naar aanleiding van het besluit beroep instellen bij het team Bestuursrecht van de Rechtbank Zeeland-West-Brabant, Postbus 90006, 4800 PA Breda.</text:p>
            <text:p text:style-name="common-al">Voor meer informatie kunt u kijken op <text:a xlink:href="http://www.brabantsedelta.nl/" xlink:type="simple">www.brabantsedelta.nl</text:a>.</text:p>
            <text:p text:style-name="common-al">Voor nadere informatie met betrekking tot het ontwerpbesluit kunt u contact opnemen met de afdeling vergunningen via telefoonnummer 076 564 10 00.</text:p>
            <text:p text:style-name="common-al">Breda, 30 december 2022</text:p>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last-al">Internet: <text:a xlink:href="http://www.brabantsedelta.nl/" xlink:type="simple">www.brabantsedelta.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528</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528</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528</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Vlak</meta:user-defined>
    <meta:user-defined meta:name="DC.title">Bekendmaking ontwerp besluit 590695 uitbreiden bedrijfslocaties Mepavex en realiseren containerterminal MCT ter hoogte van Conradweg 12-18 te Bergen op Zoom</meta:user-defined>
    <meta:user-defined meta:name="DCTERMS.W3CDTF/DCTERMS.available">2022-12-30</meta:user-defined>
    <meta:user-defined meta:name="DCTERMS.W3CDTF/OVERHEIDop.jaargang">2022</meta:user-defined>
    <meta:user-defined meta:name="OVERHEIDop.externeBijlage">Bovenaanzicht nieuw|exb-2022-71248</meta:user-defined>
    <meta:user-defined meta:name="OVERHEIDop.externeBijlage">Bovenaanzicht nieuwe situatie MCT|exb-2022-71249</meta:user-defined>
    <meta:user-defined meta:name="OVERHEIDop.externeBijlage">Bovenaanzicht nieuwe situatie Noordlandterrein|exb-2022-71250</meta:user-defined>
    <meta:user-defined meta:name="OVERHEIDop.externeBijlage">Bovenaanzicht zones dijklichaam.|exb-2022-71251</meta:user-defined>
    <meta:user-defined meta:name="OVERHEIDop.externeBijlage">Dwarsdoorsnede en aanzichten MCT|exb-2022-71252</meta:user-defined>
    <meta:user-defined meta:name="OVERHEIDop.externeBijlage">Dwarsdoorsnedes dijklichaam|exb-2022-71253</meta:user-defined>
    <meta:user-defined meta:name="OVERHEIDop.externeBijlage">Bovenaanzichten overkluizingen|exb-2022-71254</meta:user-defined>
    <meta:user-defined meta:name="OVERHEIDop.externeBijlage">Details overkluizingen|exb-2022-71255</meta:user-defined>
    <meta:user-defined meta:name="OVERHEIDop.externeBijlage">Aanvraag watervergunning |exb-2022-71256</meta:user-defined>
    <meta:user-defined meta:name="OVERHEIDop.externeBijlage">BPRW-toets |exb-2022-71257</meta:user-defined>
    <meta:user-defined meta:name="OVERHEIDop.externeBijlage">BWA_02 Inplanting algemeen|exb-2022-71258</meta:user-defined>
    <meta:user-defined meta:name="OVERHEIDop.externeBijlage">detail te verwijderen beton elementen|exb-2022-71259</meta:user-defined>
    <meta:user-defined meta:name="OVERHEIDop.externeBijlage">Ontwerp beschikking 5901695 MCT-Mepavex|exb-2022-71260</meta:user-defined>
    <meta:user-defined meta:name="OVERHEIDop.externeBijlage">0652528586-A (topografische tekening)|exb-2022-71261</meta:user-defined>
    <meta:user-defined meta:name="OVERHEIDop.publicationIssue">14528</meta:user-defined>
    <meta:user-defined meta:name="OVERHEIDop.WsbID/DC.identifier">wsb-2022-14528</meta:user-defined>
    <meta:user-defined meta:name="OVERHEIDop.versieInformatie"/>
  </office:meta>
</office:document-meta>
</file>