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1032481 verleende vergunning voor vervangen waterleiding in lengterichting van een primaire waterkering, tevens langs/kruisende waterlopen, bij Noorderdijkweg 8A-25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12-2022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527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52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52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594</meta:user-defined>
    <meta:user-defined meta:name="DCTERMS.abstract">vervangen waterleiding in lengterichting van een primaire waterkering, tevens langs/kruisende waterlopen, bij Noorderdijkweg 8A-25 in Wieringerwer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2.1032481 verleende vergunning voor vervangen waterleiding in lengterichting van een primaire waterkering, tevens langs/kruisende waterlopen, bij Noorderdijkweg 8A-25 in Wieringerwerf</meta:user-defined>
    <meta:user-defined meta:name="DCTERMS.W3CDTF/DCTERMS.available">2022-12-29</meta:user-defined>
    <meta:user-defined meta:name="DCTERMS.W3CDTF/OVERHEIDop.jaargang">2022</meta:user-defined>
    <meta:user-defined meta:name="OVERHEIDop.publicationIssue">14527</meta:user-defined>
    <meta:user-defined meta:name="OVERHEIDop.WsbID/DC.identifier">wsb-2022-14527</meta:user-defined>
    <meta:user-defined meta:name="OVERHEIDop.versieInformatie"/>
  </office:meta>
</office:document-meta>
</file>