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hoofdwaterleiding, ter hoogte van Uiterbuurtweg 51 2441EA Nieuwveen - AGV - WN2022-0055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hoofdwaterleiding, ter hoogte van Uiterbuurtweg 51 2441EA Nieuwveen.</text:p>
            <text:p text:style-name="common-al">Deze vergunning is verzonden op 27-12-2022.</text:p>
            <text:p text:style-name="common-al">
            <text:span text:style-name="nadrukvet">Inzien van de stukken</text:span>
          </text:p>
            <text:p text:style-name="common-al">Als u de bijlagen wilt inzien, kan dat. U kunt daarvoor een e-mail sturen naar ondersteuningvth@waternet.nl. Vermeld dan uw zaaknummer WN2022-0055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19</meta:user-defined>
    <meta:user-defined meta:name="DCTERMS.abstract">Watervergunning, Oasen N.V., Uiterbuurtweg 51 in Nieuw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een hoofdwaterleiding, ter hoogte van Uiterbuurtweg 51 2441EA Nieuwveen - AGV - WN2022-005519</meta:user-defined>
    <meta:user-defined meta:name="DCTERMS.W3CDTF/DCTERMS.available">2022-12-29</meta:user-defined>
    <meta:user-defined meta:name="DCTERMS.W3CDTF/OVERHEIDop.jaargang">2022</meta:user-defined>
    <meta:user-defined meta:name="OVERHEIDop.publicationIssue">14526</meta:user-defined>
    <meta:user-defined meta:name="OVERHEIDop.WsbID/DC.identifier">wsb-2022-14526</meta:user-defined>
    <meta:user-defined meta:name="OVERHEIDop.versieInformatie"/>
  </office:meta>
</office:document-meta>
</file>