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een glasvezelkabel tracé in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en glasvezelkabel tracé tussen de Hallinxweg, Veerweg en Havenkade in Numansdorp een water- en wegenvergunning te verlenen.</text:p>
            <text:p text:style-name="common-al">Zaaknummer: VTH202210-0685</text:p>
            <text:p text:style-name="common-al">Start bezwaartermijn (6 weken): 29-12-2022</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525</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525</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525</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210-0685</meta:user-defined>
    <meta:user-defined meta:name="DCTERMS.abstract">het leggen van een glasvezelkabel tracé tussen de Hallinxweg, Veerweg en Havenkade in Numansdorp</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Waterschap Hollandse Delta - water- en wegenvergunning voor het leggen van een glasvezelkabel tracé in Numansdorp</meta:user-defined>
    <meta:user-defined meta:name="DCTERMS.W3CDTF/DCTERMS.available">2022-12-29</meta:user-defined>
    <meta:user-defined meta:name="DCTERMS.W3CDTF/OVERHEIDop.jaargang">2022</meta:user-defined>
    <meta:user-defined meta:name="OVERHEIDop.publicationIssue">14525</meta:user-defined>
    <meta:user-defined meta:name="OVERHEIDop.WsbID/DC.identifier">wsb-2022-14525</meta:user-defined>
    <meta:user-defined meta:name="OVERHEIDop.versieInformatie"/>
  </office:meta>
</office:document-meta>
</file>