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Boschoord in Wester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voor het plaatsen van stuwtjes, dempen van overige (C-) watergangen, graven van watergangen, verondiepen van overige (C-)watergangen, graven van poelen, leggen van duikers in overige (C-)watergangen, het lokaal verhogen van het waterpeil en het wijzigen van peilvakgrenzen ten behoeve van het uitvoeren van hydrologische aanpassingen in het kader van het uitvoeren van maatregelen uit de “Subsidieregeling versneld natuurherstel” nabij Boschoord in Westerveld (<text:span text:style-name="nadrukcur">dossiernummer Z/22/050364; verzenddatum 27 decem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52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2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2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Boschoord in Westerveld</meta:user-defined>
    <meta:user-defined meta:name="DCTERMS.W3CDTF/DCTERMS.available">2022-12-29</meta:user-defined>
    <meta:user-defined meta:name="DCTERMS.W3CDTF/OVERHEIDop.jaargang">2022</meta:user-defined>
    <meta:user-defined meta:name="OVERHEIDop.publicationIssue">14522</meta:user-defined>
    <meta:user-defined meta:name="OVERHEIDop.WsbID/DC.identifier">wsb-2022-14522</meta:user-defined>
    <meta:user-defined meta:name="OVERHEIDop.versieInformatie"/>
  </office:meta>
</office:document-meta>
</file>