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glasvezelkabels in, op of nabij een oppervlaktewaterlichaam en een waterkering op de locatie Harmelerwaard 1 in Harmelen in gemeente Woerden (code HDSR185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glasvezelkabels in, op of nabij een oppervlaktewaterlichaam en een waterkering op de locatie Harmelerwaard 1 in Harmelen, gemeente Woerden. (HDSR185148) (OLO745811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5148</meta:user-defined>
    <meta:user-defined meta:name="DCTERMS.abstract">Melding activiteit voor het leggen van glasvezelkabels in, op of nabij een oppervlaktewaterlichaam en een waterkering op de locatie Harmelerwaard 1 in Harmelen in gemeente Woerden</meta:user-defined>
    <dc:language>nl</dc:language>
    <meta:user-defined meta:name="OVERHEIDop.locatietype/OVERHEIDop.gebiedsmarkering">Lijn</meta:user-defined>
    <meta:user-defined meta:name="DC.title">Hoogheemraadschap De Stichtse Rijnlanden – Melding activiteit voor het leggen van glasvezelkabels in, op of nabij een oppervlaktewaterlichaam en een waterkering op de locatie Harmelerwaard 1 in Harmelen in gemeente Woerden (code HDSR185148)</meta:user-defined>
    <meta:user-defined meta:name="DCTERMS.W3CDTF/DCTERMS.available">2022-12-29</meta:user-defined>
    <meta:user-defined meta:name="DCTERMS.W3CDTF/OVERHEIDop.jaargang">2022</meta:user-defined>
    <meta:user-defined meta:name="OVERHEIDop.publicationIssue">14521</meta:user-defined>
    <meta:user-defined meta:name="OVERHEIDop.WsbID/DC.identifier">wsb-2022-14521</meta:user-defined>
    <meta:user-defined meta:name="OVERHEIDop.versieInformatie"/>
  </office:meta>
</office:document-meta>
</file>