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drie laagspanningskabels op de locatie Waardsedijk-Oost 16 in Montfoort (code HDSR835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drie laagspanningskabels op de locatie Waardsedijk-Oost 16 in de gemeente Montfoort. Dit besluit is verzonden op 4 februar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8 maart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8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52</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2</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2</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3512</meta:user-defined>
    <meta:user-defined meta:name="DCTERMS.abstract">Verleende watervergunning voor het aanleggen van drie laagspanningskabels op de locatie Waardsedijk-Oost 16 in de gemeente Montfoort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watervergunning voor het aanleggen van drie laagspanningskabels op de locatie Waardsedijk-Oost 16 in Montfoort (code HDSR83512)</meta:user-defined>
    <meta:user-defined meta:name="DCTERMS.W3CDTF/DCTERMS.available">2022-02-08</meta:user-defined>
    <meta:user-defined meta:name="DCTERMS.W3CDTF/OVERHEIDop.jaargang">2022</meta:user-defined>
    <meta:user-defined meta:name="OVERHEIDop.externeBijlage">Watervergunning HDSR 83512|exb-2022-7630</meta:user-defined>
    <meta:user-defined meta:name="OVERHEIDop.externeBijlage">Bijlage HDSR 83512|exb-2022-7631</meta:user-defined>
    <meta:user-defined meta:name="OVERHEIDop.publicationIssue">1452</meta:user-defined>
    <meta:user-defined meta:name="OVERHEIDop.WsbID/DC.identifier">wsb-2022-1452</meta:user-defined>
    <meta:user-defined meta:name="OVERHEIDop.versieInformatie"/>
  </office:meta>
</office:document-meta>
</file>