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ieuwe Weg ter hoogte van De Blokmat 29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an 3 juli tot en met 11 augustus 2023, voor:</text:p>
            <text:p text:style-name="common-al"/>
            <text:list text:style-name="id1-3-2-1-1-3">
              <text:list-item text:style-override="id1-3-2-1-1-3-1">
                <text:number>1.</text:number>
                <text:p text:style-name="al">voor het gebruik maken van primaire watergang CM.15 inclusief beschermingszone, door het aanleggen en weer verwijderen van een tijdelijke dam met duiker voor het uitvoeren van een gestuurde boring, nabij de Nieuwe Weg ter hoogte van De Blokmat 29 in Genemuiden (<text:span text:style-name="nadrukcur">dossiernummer Z/22/051536; verzenddatum 27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ieuwe Weg ter hoogte van De Blokmat 29 in Genemuiden</meta:user-defined>
    <meta:user-defined meta:name="DCTERMS.W3CDTF/DCTERMS.available">2022-12-29</meta:user-defined>
    <meta:user-defined meta:name="DCTERMS.W3CDTF/OVERHEIDop.jaargang">2022</meta:user-defined>
    <meta:user-defined meta:name="OVERHEIDop.publicationIssue">14517</meta:user-defined>
    <meta:user-defined meta:name="OVERHEIDop.WsbID/DC.identifier">wsb-2022-14517</meta:user-defined>
    <meta:user-defined meta:name="OVERHEIDop.versieInformatie"/>
  </office:meta>
</office:document-meta>
</file>