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glasvezel) ter plaatse van Beatrixhaven 9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(glasvezel) ter plaatse van Beatrixhaven 9 te Werkendam een watervergunning te verlenen.  
</text:p>
            <text:p text:style-name="common-al">Zaaknummer: 2022140567
</text:p>
            <text:p text:style-name="common-al">Start bezwaartermijn: 27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0567</meta:user-defined>
    <meta:user-defined meta:name="DCTERMS.abstract">het uitvoeren van kabelwerkzaamheden (glasvezel) tpv. Beatrixhaven 9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(glasvezel) ter plaatse van Beatrixhaven 9 te Werken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16</meta:user-defined>
    <meta:user-defined meta:name="OVERHEIDop.WsbID/DC.identifier">wsb-2022-14516</meta:user-defined>
    <meta:user-defined meta:name="OVERHEIDop.versieInformatie"/>
  </office:meta>
</office:document-meta>
</file>