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eheel dempen van een oppervlaktewaterlichaam, Strijkviertel/ Rijnvliet, Utrecht (code HDSR19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eheel dempen van een oppervlaktewaterlichaam, Strijkviertel/ Rijnvliet, Utrecht.</text:p>
            <text:p text:style-name="common-al">Deze aanvraag is ontvangen op 23 december 2022 en geregistreerd onder zaak 191647 (OLO nummer 74848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december 2022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1647</meta:user-defined>
    <meta:user-defined meta:name="DCTERMS.abstract">aanvraag watervergunning voor het geheel dempen van een oppervlaktewaterlichaam, Strijkviertel/ Rijnvliet, Utrecht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geheel dempen van een oppervlaktewaterlichaam, Strijkviertel/ Rijnvliet, Utrecht (code HDSR19167)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5</meta:user-defined>
    <meta:user-defined meta:name="OVERHEIDop.WsbID/DC.identifier">wsb-2022-14515</meta:user-defined>
    <meta:user-defined meta:name="OVERHEIDop.versieInformatie"/>
  </office:meta>
</office:document-meta>
</file>