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B-watergang 427727 ter plaatse van Nieuwe Steeg 7 te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in B-watergang 427727 ter plaatse van Nieuwe Steeg 7 te Eethen een watervergunning te verlenen.  
</text:p>
            <text:p text:style-name="common-al">Zaaknummer: 2022163720
</text:p>
            <text:p text:style-name="common-al">Start bezwaartermijn: 27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1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1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63720</meta:user-defined>
    <meta:user-defined meta:name="DCTERMS.abstract">plaatsen damwand in een B-watergang ter plaatse van Nieuwe Steeg 7 te Eeth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in B-watergang 427727 ter plaatse van Nieuwe Steeg 7 te Eeth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14514</meta:user-defined>
    <meta:user-defined meta:name="OVERHEIDop.WsbID/DC.identifier">wsb-2022-14514</meta:user-defined>
    <meta:user-defined meta:name="OVERHEIDop.versieInformatie"/>
  </office:meta>
</office:document-meta>
</file>