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an Anrooylaan (nabij nummer 15) in Nieuwegein (code HDSR 19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Van Anrooylaan (nabij nummer 15) in Nieuwegein. In de periode tussen 11 januari en 1 februari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1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91349</meta:user-defined>
    <meta:user-defined meta:name="DCTERMS.abstract">Hoogheemraadschap De Stichtse Rijnlanden – Melding voor het onttrekken van grondwater Van Anrooylaan (nabij nummer 15) in Nieuwegein (code HDSR 19134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an Anrooylaan (nabij nummer 15) in Nieuwegein (code HDSR 191349)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11</meta:user-defined>
    <meta:user-defined meta:name="OVERHEIDop.WsbID/DC.identifier">wsb-2022-14511</meta:user-defined>
    <meta:user-defined meta:name="OVERHEIDop.versieInformatie"/>
  </office:meta>
</office:document-meta>
</file>