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2150 verleende vergunning voor (ambtshalve watervergunning) het vervangen van een IBA door een VST gelegen binnen de regionale waterkering bij Kanaalweg 9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1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72</meta:user-defined>
    <meta:user-defined meta:name="DCTERMS.abstract">(ambtshalve watervergunning) het vervangen van een IBA door een VST gelegen binnen de regionale waterkering bij Kanaalweg 9 Assen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1032150 verleende vergunning voor (ambtshalve watervergunning) het vervangen van een IBA door een VST gelegen binnen de regionale waterkering bij Kanaalweg 9 Assen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14510</meta:user-defined>
    <meta:user-defined meta:name="OVERHEIDop.WsbID/DC.identifier">wsb-2022-14510</meta:user-defined>
    <meta:user-defined meta:name="OVERHEIDop.versieInformatie"/>
  </office:meta>
</office:document-meta>
</file>