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8474 verleende vergunning voor het maken van een dam dam met duiker in een sloot tussen Westerstraat 86 en de Tuinstraat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61</meta:user-defined>
    <meta:user-defined meta:name="DCTERMS.abstract">het maken van een dam dam met duiker in een sloot tussen Westerstraat 86 en de Tuinstraat in Sijbekarspel</meta:user-defined>
    <dc:language>nl</dc:language>
    <meta:user-defined meta:name="OVERHEIDop.locatietype/OVERHEIDop.gebiedsmarkering">Punt</meta:user-defined>
    <meta:user-defined meta:name="DC.title">22.0248474 verleende vergunning voor het maken van een dam dam met duiker in een sloot tussen Westerstraat 86 en de Tuinstraat in Sijbekarsp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51</meta:user-defined>
    <meta:user-defined meta:name="OVERHEIDop.WsbID/DC.identifier">wsb-2022-1451</meta:user-defined>
    <meta:user-defined meta:name="OVERHEIDop.versieInformatie"/>
  </office:meta>
</office:document-meta>
</file>