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149 verleende vergunning voor (ambtshalve watervergunning) het vervangen van een IBA door een VST gelegen binnen de regionale waterkering bij Langereis 6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59</meta:user-defined>
    <meta:user-defined meta:name="DCTERMS.abstract">(ambtshalve watervergunning) het vervangen van een IBA door een VST gelegen binnen de regionale waterkering bij Langereis 6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2149 verleende vergunning voor (ambtshalve watervergunning) het vervangen van een IBA door een VST gelegen binnen de regionale waterkering bij Langereis 6 Hoogwoud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09</meta:user-defined>
    <meta:user-defined meta:name="OVERHEIDop.WsbID/DC.identifier">wsb-2022-14509</meta:user-defined>
    <meta:user-defined meta:name="OVERHEIDop.versieInformatie"/>
  </office:meta>
</office:document-meta>
</file>