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2124 verleende vergunning voor (ambtshalve watervergunning) het vervangen van een IBA door een VST gelegen binnen de regionale waterkering bij Kanaalweg 6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0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0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0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770</meta:user-defined>
    <meta:user-defined meta:name="DCTERMS.abstract">(ambtshalve watervergunning) het vervangen van een IBA door een VST gelegen binnen de regionale waterkering bij Kanaalweg 6 Assendelf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32124 verleende vergunning voor (ambtshalve watervergunning) het vervangen van een IBA door een VST gelegen binnen de regionale waterkering bij Kanaalweg 6 Assendelft</meta:user-defined>
    <meta:user-defined meta:name="DCTERMS.W3CDTF/DCTERMS.available">2022-12-29</meta:user-defined>
    <meta:user-defined meta:name="DCTERMS.W3CDTF/OVERHEIDop.jaargang">2022</meta:user-defined>
    <meta:user-defined meta:name="OVERHEIDop.publicationIssue">14506</meta:user-defined>
    <meta:user-defined meta:name="OVERHEIDop.WsbID/DC.identifier">wsb-2022-14506</meta:user-defined>
    <meta:user-defined meta:name="OVERHEIDop.versieInformatie"/>
  </office:meta>
</office:document-meta>
</file>