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4-1">
      <text:list-level-style-bullet text:bullet-char="•" text:level="1">
        <style:list-level-properties text:min-label-width="10mm"/>
      </text:list-level-style-bullet>
    </text:list-style>
    <text:list-style style:name="id1-3-2-2-1-2-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legatiebesluit Waterschapsverordening</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twee verschillende publicaties verwerkt worden. In dit Waterschapsblad zullen de wijzigingen van artikel I onderdelen A, C, D en E verwerkt worden.</text:p>
            <text:p text:style-name="al"/>
            <text:p text:style-name="al">
            <text:span text:style-name="nadrukvet">DE VERENIGDE VERGADERING VAN WATERSCHAP HOLLANDSE DELTA,</text:span>
          </text:p>
            <text:p text:style-name="al"/>
            <text:p text:style-name="al">op voordracht van dijkgraaf en heemraden van waterschap Hollandse Delta van 22-11-2022; </text:p>
            <text:p text:style-name="al"/>
            <text:p text:style-name="al">gelet op de bespreking in de Oordeelsvormende Verenigde Vergadering van 30-11-2022;</text:p>
            <text:p text:style-name="al"/>
            <text:p text:style-name="al">overwegende dat:</text:p>
            <text:p text:style-name="al"/>
            <text:list text:style-name="id1-3-2-1-1-11">
              <text:list-item text:style-override="id1-3-2-1-1-11-1">
                <text:number>-</text:number>
                <text:p text:style-name="al">het wenselijk is dat de Waterschapsverordening actueel blijft;</text:p>
              </text:list-item>
              <text:list-item text:style-override="id1-3-2-1-1-11-2">
                <text:number>-</text:number>
                <text:p text:style-name="al">de wetgever het mogelijk maakt om de bevoegdheid tot vaststelling van delen van de Waterschapsverordening te delegeren; </text:p>
              </text:list-item>
              <text:list-item text:style-override="id1-3-2-1-1-11-3">
                <text:number>-</text:number>
                <text:p text:style-name="al">tevens de behoefte bestaat om effectiever vergaderen mogelijk te maken;</text:p>
              </text:list-item>
            </text:list>
            <text:p text:style-name="al">gelet op:</text:p>
            <text:list text:style-name="id1-3-2-1-1-13">
              <text:list-item text:style-override="id1-3-2-1-1-13-1">
                <text:number>-</text:number>
                <text:p text:style-name="al">artikel 77 Waterschapswet;</text:p>
              </text:list-item>
              <text:list-item text:style-override="id1-3-2-1-1-13-2">
                <text:number>-</text:number>
                <text:p text:style-name="al">artikel 2.8 Omgevingswet </text:p>
              </text:list-item>
            </text:list>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 <text:span text:style-name="nr"/> Deel I</text:p>
            <text:section text:name="artikel_id1-3-2-2-1-2" text:style-name="artikel">
              <text:p text:style-name="artikel_kop_titel"><text:span text:style-name="artikel_kop_label">Artikel</text:span> <text:span text:style-name="artikel_kop_nr">I</text:span>  (Delegatiebesluit waterschap Hollandse Delta) </text:p>
              <text:p text:style-name="al">
              <text:span text:style-name="nadrukvet">Het Delegatiebesluit waterschap Hollandse Delta wordt als volgt gewijzigd: </text:span>
            </text:p>
              <text:p text:style-name="al"/>
              <text:p text:style-name="al">
              <text:span text:style-name="nadrukvet">A </text:span> In artikel 2.1, komt bij het vierde punt te vervallen: ‘tenzij dit onder de Subsidieverordening valt’ en het vierde punt van artikel 2.1 komt als volgt te luiden:</text:p>
              <text:p text:style-name="al">‘Doen van schenkingen;’</text:p>
              <text:p text:style-name="al"/>
              <text:p text:style-name="al">
              <text:span text:style-name="nadrukvet">B</text:span> Na onderdeel 2.1 wordt ingevoegd onderdeel 2.2, luidende: </text:p>
              <text:p text:style-name="al"/>
              <text:list text:style-name="id1-3-2-2-1-2-9">
                <text:list-item text:style-override="id1-3-2-2-1-2-9-1">
                  <text:number/>
                  <text:p text:style-name="al">2.2 Waterschapsverordening </text:p>
                  <text:p text:style-name="al"/>
                  <text:list text:style-name="id1-3-2-2-1-2-9-1-4">
                    <text:list-item text:style-override="id1-3-2-2-1-2-9-1-4-1">
                      <text:number>•</text:number>
                      <text:p text:style-name="al">Het vaststellen dan wel wijzigen van de waterschapsverordening voor wat betreft:</text:p>
                      <text:list text:style-name="id1-3-2-2-1-2-9-1-4-1-3">
                        <text:list-item text:style-override="id1-3-2-2-1-2-9-1-4-1-3-1">
                          <text:number>a)</text:number>
                          <text:p text:style-name="al">het aanwijzen of wijzigen van beperkingengebieden als bedoeld in de waterschapsverordening; </text:p>
                        </text:list-item>
                        <text:list-item text:style-override="id1-3-2-2-1-2-9-1-4-1-3-2">
                          <text:number>b)</text:number>
                          <text:p text:style-name="al">het aanwijzen of wijzigen van werkingsgebieden als bedoeld in de waterschapsverordening;</text:p>
                        </text:list-item>
                        <text:list-item text:style-override="id1-3-2-2-1-2-9-1-4-1-3-3">
                          <text:number>c)</text:number>
                          <text:p text:style-name="al">het wijzigen van het toepassingsbereik van regels voor activiteiten bij oppervlaktewaterlichamen, bij waterkeringen, bij wegen en met grondwater, als bedoeld in de hoofdstukken 2, 3, 4, 5 en 6 van de waterschapsverordening;</text:p>
                        </text:list-item>
                        <text:list-item text:style-override="id1-3-2-2-1-2-9-1-4-1-3-4">
                          <text:number>d)</text:number>
                          <text:p text:style-name="al">het aanwijzen of wijzigen van vergunning vrije gevallen als bedoeld in de hoofdstukken 2, 3, 4 en 5 van de waterschapsverordening;</text:p>
                        </text:list-item>
                        <text:list-item text:style-override="id1-3-2-2-1-2-9-1-4-1-3-5">
                          <text:number>e)</text:number>
                          <text:p text:style-name="al">het stellen of wijzigen van algemene regels en de daarbij behorende voorschriften als bedoeld in de hoofdstukken 2, 3, 4, en 5 van de waterschapsverordening;</text:p>
                        </text:list-item>
                        <text:list-item text:style-override="id1-3-2-2-1-2-9-1-4-1-3-6">
                          <text:number>f)</text:number>
                          <text:p text:style-name="al">Het doorvoeren van redactionele wijzigingen.</text:p>
                        </text:list-item>
                      </text:list>
                    </text:list-item>
                  </text:list>
                </text:list-item>
              </text:list>
              <text:p text:style-name="al">
              <text:span text:style-name="nadrukvet">C</text:span> In artikel 2.3 komt bij het eerste punt te vervallen: ‘met uitzondering van projectplannen ten behoeve van aanleg, wijziging van het profiel of versterking van primaire waterkeringen’. Het eerste punt van artikel 2.3 komt als volgt te luiden:</text:p>
              <text:p text:style-name="al"/>
              <text:p text:style-name="al">‘Vaststellen projectplannen;’</text:p>
              <text:p text:style-name="al"/>
              <text:p text:style-name="al">
              <text:span text:style-name="nadrukvet">D</text:span> In artikel 2.8 bij het derde punt wordt ‘Wet openbaarheid van bestuur’ vervangen door ‘Wet open overheid’. Het derde punt van artikel 2.8 komt als volgt te luiden:</text:p>
              <text:p text:style-name="al"/>
              <text:p text:style-name="al">‘Besluiten op verzoeken gericht aan de Verenigde Vergadering op grond van de Wet open overheid;’</text:p>
              <text:p text:style-name="al"/>
              <text:p text:style-name="al">
              <text:span text:style-name="nadrukvet">E</text:span> Aan Artikel 2.9 wordt na het derde punt de zinsnede toegevoegd: </text:p>
              <text:p text:style-name="al"/>
              <text:p text:style-name="al">De Verenigde Vergadering kan de kredietverlening voor investeringen &gt;€1.000.000 waarvoor krediet zal worden aangevraagd in een begrotingsjaar mandateren aan het college van dijkgraaf en heemraden;</text:p>
            </text:section>
            <text:section text:name="artikel_id1-3-2-2-1-3" text:style-name="artikel">
              <text:p text:style-name="artikel_kop_titel"><text:span text:style-name="artikel_kop_label">Artikel</text:span> <text:span text:style-name="artikel_kop_nr">II</text:span>  Inwerkingtreding</text:p>
              <text:p text:style-name="al">Dit besluit treedt in werking de dag na de dag van bekendmaking, met uitzondering van onderdeel B, dat in werking treedt de dag na de datum van inwerkingtreding van de Omgevingswet.</text:p>
            </text:section>
            <text:p text:style-name="hoofdstuk_bottom"/>
          </text:section>
          <text:section text:name="hoofdstuk_id1-3-2-2-2" text:style-name="hoofdstuk">
            <text:p text:style-name="hoofdstuk_kop"><text:span text:style-name="label"/> <text:span text:style-name="nr"/> Deel II Mandatering investeringen 2023</text:p>
            <text:section text:name="artikel_id1-3-2-2-2-2" text:style-name="artikel">
              <text:p text:style-name="artikel_kop_titel"><text:span text:style-name="artikel_kop_label"/> </text:p>
              <text:list text:style-name="id1-3-2-2-2-2-2">
                <text:list-item text:style-override="id1-3-2-2-2-2-2-1">
                  <text:number>1.</text:number>
                  <text:p text:style-name="al">Jaarlijks bij het behandelen van de programmabegroting doet het college, op basis van het afwegingskader zoals genoemd in beslispunt 2, een voorstel voor welke investeringskredieten &gt; € 1.000.000 kredietverlening wel/niet wordt gemandateerd aan het college.</text:p>
                </text:list-item>
                <text:list-item text:style-override="id1-3-2-2-2-2-2-2">
                  <text:number>2.</text:number>
                  <text:p text:style-name="al">De Verenigde Vergadering stelt het afwegingskader, als volgt vast: </text:p>
                  <text:list text:style-name="id1-3-2-2-2-2-2-2-3">
                    <text:list-item text:style-override="id1-3-2-2-2-2-2-2-3-1">
                      <text:number>a)</text:number>
                      <text:p text:style-name="al">is er sprake van een in de tijd begrensde, grootschalige en niet routinematige activiteit;</text:p>
                    </text:list-item>
                    <text:list-item text:style-override="id1-3-2-2-2-2-2-2-3-2">
                      <text:number>b)</text:number>
                      <text:p text:style-name="al">draagt het waterschap alleen of grotendeels de verantwoordelijkheid voor het project;</text:p>
                    </text:list-item>
                    <text:list-item text:style-override="id1-3-2-2-2-2-2-2-3-3">
                      <text:number>c)</text:number>
                      <text:p text:style-name="al">zijn er substantiële financiële gevolgen en/of aanmerkelijke uitvoeringsrisico’s aan het project verbonden;</text:p>
                    </text:list-item>
                    <text:list-item text:style-override="id1-3-2-2-2-2-2-2-3-4">
                      <text:number>d)</text:number>
                      <text:p text:style-name="al">zijn er belangrijke gevolgen voor de samenleving of voor het waterschap aan verbonden;</text:p>
                    </text:list-item>
                    <text:list-item text:style-override="id1-3-2-2-2-2-2-2-3-5">
                      <text:number>e)</text:number>
                      <text:p text:style-name="al">is er sprake van toepassing van nieuwe technologieën of financieringsconstructies;</text:p>
                    </text:list-item>
                    <text:list-item text:style-override="id1-3-2-2-2-2-2-2-3-6">
                      <text:number>f)</text:number>
                      <text:p text:style-name="al">is er sprake van een in organisatorisch opzicht complex besturing- en uitvoeringsproces.</text:p>
                    </text:list-item>
                  </text:list>
                </text:list-item>
                <text:list-item text:style-override="id1-3-2-2-2-2-2-3">
                  <text:number>3.</text:number>
                  <text:p text:style-name="al">Voor het begrotingsjaar 2023 aan het college van dijkgraaf en heemraden mandaat te verlenen tot kredietverlening van de investeringen zoals opgenomen in bijlage I bij dit besluit. </text:p>
                </text:list-item>
              </text:list>
            </text:section>
            <text:p text:style-name="hoofdstuk_bottom"/>
          </text:section>
        </text:section>
        <text:section text:name="regeling-sluiting_id1-3-2-3" text:style-name="regeling-sluiting">
          <text:section text:name="ondertekening_id1-3-2-3-1">
            <text:p><text:span text:style-name="functie">Ridderkerk, 7 december 2022</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plv. secretaris-directeur,</text:span></text:p>
          </text:section>
          <text:section text:name="ondertekening_id1-3-2-3-4">
            <text:p><text:span text:style-name="functie"/></text:p>
            <text:p><text:span text:style-name="functie">V. Bergsma </text:span></text:p>
          </text:section>
          <text:section text:name="ondertekening_id1-3-2-3-5">
            <text:p><text:span text:style-name="functie"/></text:p>
            <text:p><text:span text:style-name="functie">dijkgraaf,</text:span></text:p>
          </text:section>
          <text:section text:name="ondertekening_id1-3-2-3-6">
            <text:p><text:span text:style-name="functie"/></text:p>
            <text:p><text:span text:style-name="functie">J.F. Bon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0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0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0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10:13 van de Algemene wet bestuursrecht]|[1.0:c:BWBR0005537&amp;artikel=10%3A13&amp;g=2021-01-01</meta:user-defined>
    <meta:user-defined meta:name="DC.source">artikel 77 van de Waterschapswet]|[1.0:c:BWBR0005108&amp;artikel=77&amp;g=2021-01-01</meta:user-defined>
    <meta:user-defined meta:name="DC.source">artikel 83 van de Waterschapswet]|[1.0:c:BWBR0005108&amp;artikel=83&amp;g=2021-01-01</meta:user-defined>
    <meta:user-defined meta:name="DCTERMS.alternative">Delegatiebesluit waterschap Hollandse Delta</meta:user-defined>
    <dc:language>nl</dc:language>
    <meta:user-defined meta:name="OVERHEIDop.locatietype/OVERHEIDop.gebiedsmarkering">Waterschap</meta:user-defined>
    <meta:user-defined meta:name="DC.title">Besluit van de verenigde vergadering van waterschap Hollandse Delta houdende regels omtrent het delegeren van bevoegdheden (Delegatiebesluit waterschap Hollandse Delta)</meta:user-defined>
    <meta:user-defined meta:name="DCTERMS.W3CDTF/DCTERMS.available">2022-12-30</meta:user-defined>
    <meta:user-defined meta:name="DCTERMS.W3CDTF/OVERHEIDop.jaargang">2022</meta:user-defined>
    <meta:user-defined meta:name="OVERHEIDop.publicationIssue">14505</meta:user-defined>
    <meta:user-defined meta:name="OVERHEIDop.betreftRegeling">CVDR652823_2</meta:user-defined>
    <meta:user-defined meta:name="xs:date/OVERHEIDop.startdatum">2022-12-31</meta:user-defined>
    <meta:user-defined meta:name="OVERHEIDop.WsbID/DC.identifier">wsb-2022-14505</meta:user-defined>
    <meta:user-defined meta:name="OVERHEIDop.versieInformatie"/>
  </office:meta>
</office:document-meta>
</file>