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in waterloop WL00608 nabij Pompstation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173</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brengen en hebben van een gronddam met duiker ter lengte van maximaal 4 meter in de waterloop WL00608;</text:p>
              </text:list-item>
              <text:list-item text:style-override="id1-3-2-1-1-4-2">
                <text:number>2.</text:number>
                <text:p text:style-name="al">Het verplaatsen van de rioolkast naar de andere kant van de heg tot op de insteek van de rechteroever van WL00608;</text:p>
              </text:list-item>
              <text:list-item text:style-override="id1-3-2-1-1-4-3">
                <text:number>3.</text:number>
                <text:p text:style-name="al">Het verplaatsen van de put van de rechter naar de linkeroever van WL00608;</text:p>
              </text:list-item>
              <text:list-item text:style-override="id1-3-2-1-1-4-4">
                <text:number>4.</text:number>
                <text:p text:style-name="al">Het verlengen van de vrij verval leiding van de bestaande put naar de nieuwe put, onder de duiker door;</text:p>
              </text:list-item>
              <text:list-item text:style-override="id1-3-2-1-1-4-5">
                <text:number>5.</text:number>
                <text:p text:style-name="al">De aanleg van een pompkabel en een slang ten behoeve van de niveaumeting in een mantelbuis van 50mm over de duiker heen tussen de put en de rioolkast.</text:p>
              </text:list-item>
            </text:list>
            <text:p text:style-name="common-al">Nabij de Pompstationweg te Enschede.</text:p>
            <text:p text:style-name="common-al">De watervergunning is op 27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diverse werkzaamheden in waterloop WL00608 nabij Pompstationweg te Enschede</meta:user-defined>
    <meta:user-defined meta:name="DCTERMS.W3CDTF/DCTERMS.available">2022-12-29</meta:user-defined>
    <meta:user-defined meta:name="DCTERMS.W3CDTF/OVERHEIDop.jaargang">2022</meta:user-defined>
    <meta:user-defined meta:name="OVERHEIDop.publicationIssue">14501</meta:user-defined>
    <meta:user-defined meta:name="OVERHEIDop.WsbID/DC.identifier">wsb-2022-14501</meta:user-defined>
    <meta:user-defined meta:name="OVERHEIDop.versieInformatie"/>
  </office:meta>
</office:document-meta>
</file>