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HD gasleiding en kabels en het aanleggen van LS- en MS kabels nabij Rietveld 28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van HD gasleiding en kabels en het aanleggen van LS- en MS kabels nabij Rietveld 28 te Arkel een watervergunning te verlenen.</text:p>
            <text:p text:style-name="common-al">Zaaknummer: 2021165403</text:p>
            <text:p text:style-name="common-al">Start bezwaartermijn: 04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5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65403</meta:user-defined>
    <meta:user-defined meta:name="DCTERMS.abstract">het verwijderen van HDGas-leiding en kabels en het aanleggen van LS- en MS-kabels nabij de Rietveld 28 te Arkel</meta:user-defined>
    <dc:language>nl</dc:language>
    <meta:user-defined meta:name="OVERHEIDop.locatietype/OVERHEIDop.gebiedsmarkering">Punt</meta:user-defined>
    <meta:user-defined meta:name="DC.title">Waterschap Rivierenland - watervergunning voor het verwijderen van HD gasleiding en kabels en het aanleggen van LS- en MS kabels nabij Rietveld 28 te Arkel</meta:user-defined>
    <meta:user-defined meta:name="DCTERMS.W3CDTF/DCTERMS.available">2022-02-08</meta:user-defined>
    <meta:user-defined meta:name="DCTERMS.W3CDTF/OVERHEIDop.jaargang">2022</meta:user-defined>
    <meta:user-defined meta:name="OVERHEIDop.publicationIssue">1450</meta:user-defined>
    <meta:user-defined meta:name="OVERHEIDop.WsbID/DC.identifier">wsb-2022-1450</meta:user-defined>
    <meta:user-defined meta:name="OVERHEIDop.versieInformatie"/>
  </office:meta>
</office:document-meta>
</file>