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beplanting nabij locatie Utrechtsestraatweg 110, te Rhenen (code HDSR19118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beplanting nabij Utrechtsestraatweg 110 in de gemeente Rhenen. Deze aanvraag is ontvangen op 22 december 2022 en geregistreerd onder zaak 191185 (OLO nummer 7483073)</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8 dec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49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9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9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natuur</meta:user-defined>
    <meta:user-defined meta:name="OVERHEIDop.referentienummer">HDSR191185</meta:user-defined>
    <meta:user-defined meta:name="DCTERMS.abstract">Nieuwe aanvraag voor het aanleggen van beplanting nabij de locatie Utrechtsestraatweg 110, in de gemeente Rhenen</meta:user-defined>
    <dc:language>nl</dc:language>
    <meta:user-defined meta:name="OVERHEIDop.locatietype/OVERHEIDop.gebiedsmarkering">Vlak</meta:user-defined>
    <meta:user-defined meta:name="DC.title">Hoogheemraadschap De Stichtse Rijnlanden – Nieuwe aanvraag watervergunning voor het aanleggen van beplanting nabij locatie Utrechtsestraatweg 110, te Rhenen (code HDSR191185)</meta:user-defined>
    <meta:user-defined meta:name="DCTERMS.W3CDTF/DCTERMS.available">2022-12-28</meta:user-defined>
    <meta:user-defined meta:name="DCTERMS.W3CDTF/OVERHEIDop.jaargang">2022</meta:user-defined>
    <meta:user-defined meta:name="OVERHEIDop.publicationIssue">14498</meta:user-defined>
    <meta:user-defined meta:name="OVERHEIDop.WsbID/DC.identifier">wsb-2022-14498</meta:user-defined>
    <meta:user-defined meta:name="OVERHEIDop.versieInformatie"/>
  </office:meta>
</office:document-meta>
</file>