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afmeerpalen, Oude Rijn nabij Broekvelderbrug, Bodegraven (code HDSR19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afmeerpalen, Oude Rijn nabij Broekvelderbrug, Bodegravenin de gemeente Bodegraven-Reeuwijk. </text:p>
            <text:p text:style-name="common-al">Deze aanvraag is ontvangen op 22 december 2022 en geregistreerd onder zaak 190821 (OLO nummer 74815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9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190821</meta:user-defined>
    <meta:user-defined meta:name="DCTERMS.abstract">aanvraag watervergunning voor het plaatsen van afmeerpalen, Oude Rijn nabij Broekvelderbrug, Bodegraven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plaatsen van afmeerpalen, Oude Rijn nabij Broekvelderbrug, Bodegraven (code HDSR190821)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97</meta:user-defined>
    <meta:user-defined meta:name="OVERHEIDop.WsbID/DC.identifier">wsb-2022-14497</meta:user-defined>
    <meta:user-defined meta:name="OVERHEIDop.versieInformatie"/>
  </office:meta>
</office:document-meta>
</file>