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brengen van een glasvezelkabel middels een gestuurde boring in de kern- en beschermingszone van hoofdwatergang Winsumerdiep nabij Uiterdijk 14 te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december 2022 tot en met 3 febr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49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9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9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het aanbrengen van een glasvezelkabel middels een gestuurde boring in de kern- en beschermingszone van hoofdwatergang Winsumerdiep nabij Uiterdijk 14 te Onderdendam</meta:user-defined>
    <meta:user-defined meta:name="DCTERMS.W3CDTF/DCTERMS.available">2022-12-28</meta:user-defined>
    <meta:user-defined meta:name="DCTERMS.W3CDTF/OVERHEIDop.jaargang">2022</meta:user-defined>
    <meta:user-defined meta:name="OVERHEIDop.externeBijlage">58024_besluit|exb-2022-70985</meta:user-defined>
    <meta:user-defined meta:name="OVERHEIDop.publicationIssue">14495</meta:user-defined>
    <meta:user-defined meta:name="OVERHEIDop.WsbID/DC.identifier">wsb-2022-14495</meta:user-defined>
    <meta:user-defined meta:name="OVERHEIDop.versieInformatie"/>
  </office:meta>
</office:document-meta>
</file>