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nieuw glasvezelnetwerk nabij Mernaweg 5B te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4 december 2022 tot en met 3 febr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49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9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9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nieuw glasvezelnetwerk nabij Mernaweg 5B te Wehe-den Hoorn</meta:user-defined>
    <meta:user-defined meta:name="DCTERMS.W3CDTF/DCTERMS.available">2022-12-28</meta:user-defined>
    <meta:user-defined meta:name="DCTERMS.W3CDTF/OVERHEIDop.jaargang">2022</meta:user-defined>
    <meta:user-defined meta:name="OVERHEIDop.externeBijlage">58090_besluit|exb-2022-70980</meta:user-defined>
    <meta:user-defined meta:name="OVERHEIDop.publicationIssue">14492</meta:user-defined>
    <meta:user-defined meta:name="OVERHEIDop.WsbID/DC.identifier">wsb-2022-14492</meta:user-defined>
    <meta:user-defined meta:name="OVERHEIDop.versieInformatie"/>
  </office:meta>
</office:document-meta>
</file>