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verontreinigingsheffing </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dijkgraaf en hoogheemraden van 27 september 2022 met nr. DM 1904025;</text:p>
            <text:p text:style-name="al">gelet op de motie 022-2021 Aanpassing zuiveringsheffing bij wijziging samenlevingssituatie aangenomen in onze vergadering van 24 november 2021;</text:p>
            <text:p text:style-name="al">gelet op de artikelen 110 en 122l van de Waterschapswet en artikel 7.2, lid 2, van de Water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verontreinigingsheffing Hoogheemraadschap De Stichtse Rijnlanden 2020 wordt gewijzigd als volgt:</text:p>
            <text:p text:style-name="al"/>
            <text:list text:style-name="id1-3-2-2-1-4">
              <text:list-item text:style-override="id1-3-2-2-1-4-1">
                <text:number>A.</text:number>
                <text:p text:style-name="al">Aan artikel 17 worden de leden lid 3 en 4 toegevoegd, luidende:</text:p>
                <text:list text:style-name="id1-3-2-2-1-4-1-3">
                  <text:list-item text:style-override="id1-3-2-2-1-4-1-3-1">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de kalendermaand, wordt de vervuilingswaarde met ingang van die dag op één vervuilingseenheid vastgesteld.</text:p>
                  </text:list-item>
                  <text:list-item text:style-override="id1-3-2-2-1-4-1-3-2">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list-item>
            </text:list>
            <text:p text:style-name="al"/>
            <text:list text:style-name="id1-3-2-2-1-6">
              <text:list-item text:style-override="id1-3-2-2-1-6-1">
                <text:number>A.</text:number>
                <text:p text:style-name="al">De toelichting van de verordening wordt als volgt gewijzigd:</text:p>
              </text:list-item>
              <text:list-item text:style-override="id1-3-2-2-1-6-2">
                <text:number/>
                <text:p text:style-name="al">In onderdeel B wordt toegevoegd na de toelichting van artikel 17 tweede lid:</text:p>
              </text:list-item>
            </text:list>
            <text:p text:style-name="al"/>
            <text:list text:style-name="id1-3-2-2-1-8">
              <text:list-item text:style-override="id1-3-2-2-1-8-1">
                <text:number/>
                <text:p text:style-name="al">Derde lid</text:p>
              </text:list-item>
              <text:list-item text:style-override="id1-3-2-2-1-8-2">
                <text:number/>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list-item>
            </text:list>
            <text:p text:style-name="al"/>
            <text:list text:style-name="id1-3-2-2-1-10">
              <text:list-item text:style-override="id1-3-2-2-1-10-1">
                <text:number/>
                <text:p text:style-name="al">Vierde lid</text:p>
              </text:list-item>
              <text:list-item text:style-override="id1-3-2-2-1-10-2">
                <text:number/>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list-item>
            </text:list>
            <text:p text:style-name="al"/>
            <text:list text:style-name="id1-3-2-2-1-12">
              <text:list-item text:style-override="id1-3-2-2-1-12-1">
                <text:number>B.</text:number>
                <text:p text:style-name="al">Artikel 19 komt te luiden:</text:p>
              </text:list-item>
              <text:list-item text:style-override="id1-3-2-2-1-12-2">
                <text:number/>
                <text:p text:style-name="al">Artikel 19</text:p>
              </text:list-item>
              <text:list-item text:style-override="id1-3-2-2-1-12-3">
                <text:number/>
                <text:p text:style-name="al">Het tarief bedraagt € 63,94 per vervuilingseenheid.</text:p>
              </text:list-item>
            </text:list>
          </text:section>
          <text:section text:name="artikel_id1-3-2-2-2" text:style-name="artikel">
            <text:p text:style-name="artikel_kop_titel"><text:span text:style-name="artikel_kop_label">Artikel</text:span> <text:span text:style-name="artikel_kop_nr">II</text:span> </text:p>
            <text:p text:style-name="al">Ten aanzien van de inwerkingtreding van dit besluit te bepalen dat:</text:p>
            <text:list text:style-name="id1-3-2-2-2-3">
              <text:list-item text:style-override="id1-3-2-2-2-3-1">
                <text:number>1.</text:number>
                <text:p text:style-name="al">Dit besluit in werking treedt met ingang van de achtste dag na die van de bekendmaking.</text:p>
              </text:list-item>
              <text:list-item text:style-override="id1-3-2-2-2-3-2">
                <text:number>2.</text:number>
                <text:p text:style-name="al">De datum van ingang van de heffing is 1 januari 2023.</text:p>
              </text:list-item>
              <text:list-item text:style-override="id1-3-2-2-2-3-3">
                <text:number>3.</text:number>
                <text:p text:style-name="al">De bij dit besluit gewijzigde bepalingen van toepassing blijven op belastbare feiten die zich vóór de in het tweede lid genoemde datum hebben voorgedaan. </text:p>
              </text:list-item>
            </text:list>
          </text:section>
        </text:section>
        <text:section text:name="regeling-sluiting_id1-3-2-3" text:style-name="regeling-sluiting">
          <text:section text:name="ondertekening_id1-3-2-3-1">
            <text:p><text:span text:style-name="functie">Aldus vastgesteld in de openbare vergadering van 16 november 2022,</text:span></text:p>
            <text:p><text:span text:style-name="functie">Voorzitter, J.C.H. Haan</text:span></text:p>
            <text:p><text:span text:style-name="functie">Secretaris, F.H.M.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8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tweede lid, van de Waterwet]|[1.0:c:BWBR0025458&amp;artikel=7.2&amp;lid=2&amp;g=2018-07-01</meta:user-defined>
    <meta:user-defined meta:name="OVERHEIDop.referentienummer">1904025</meta:user-defined>
    <meta:user-defined meta:name="DCTERMS.abstract">Wijziging van de verordening verontreinigingsheffing 2020. Verwerken van de nieuwe tarieven die gelden met ingang van 1 januari 2023 en wijziging van artikel 17 en toelichting.</meta:user-defined>
    <meta:user-defined meta:name="DCTERMS.alternative">Verordening verontreinigingsheffing Hoogheemraadschap De Stichtse Rijnlanden 2020</meta:user-defined>
    <dc:language>nl</dc:language>
    <meta:user-defined meta:name="OVERHEIDop.locatietype/OVERHEIDop.gebiedsmarkering">Waterschap</meta:user-defined>
    <meta:user-defined meta:name="DC.title">Verordening verontreinigingsheffing Hoogheemraadschap De Stichtse Rijnlanden 2020</meta:user-defined>
    <meta:user-defined meta:name="DCTERMS.W3CDTF/DCTERMS.available">2022-12-28</meta:user-defined>
    <meta:user-defined meta:name="DCTERMS.W3CDTF/OVERHEIDop.jaargang">2022</meta:user-defined>
    <meta:user-defined meta:name="OVERHEIDop.externeBijlage">Bijlage I vo verontreinigingsheffing jaar 2023|exb-2022-70960</meta:user-defined>
    <meta:user-defined meta:name="OVERHEIDop.externeBijlage">Bijlage II vo verontreinigingsheffing jaar 2023|exb-2022-70961</meta:user-defined>
    <meta:user-defined meta:name="OVERHEIDop.externeBijlage">Toelichting vo verontreinigingsheffing jaar 2023|exb-2022-70962</meta:user-defined>
    <meta:user-defined meta:name="OVERHEIDop.publicationIssue">14487</meta:user-defined>
    <meta:user-defined meta:name="OVERHEIDop.betreftRegeling">CVDR634880_3</meta:user-defined>
    <meta:user-defined meta:name="xs:date/OVERHEIDop.startdatum">2023-01-05</meta:user-defined>
    <meta:user-defined meta:name="OVERHEIDop.WsbID/DC.identifier">wsb-2022-14487</meta:user-defined>
    <meta:user-defined meta:name="OVERHEIDop.versieInformatie"/>
  </office:meta>
</office:document-meta>
</file>