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diverse laag- en middenspanningskabels en het plaatsen van 2 tijdelijke netstations bij een waterkering op de locatie nabij Arminiusplein 10 in Oudewater (code HDSR844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iverse laag- en middenspanningskabels en het plaatsen van 2 tijdelijke netstations binnen de zone waterstaatswerk van de regionale waterkering op de locatie nabij Arminiusplein 10 in de gemeente Oudewater. Dit besluit is verzonden op 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484</meta:user-defined>
    <meta:user-defined meta:name="DCTERMS.abstract">Verleende watervergunning voor het leggen van diverse laag- en middenspanningskabels en het plaatsen van 2 tijdelijke netstations binnen de zone waterstaatswerk van de regionale waterkering op de locatie nabij Arminiusplein 10 in de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leggen en verwijderen van diverse laag- en middenspanningskabels en het plaatsen van 2 tijdelijke netstations bij een waterkering op de locatie nabij Arminiusplein 10 in Oudewater (code HDSR84484)</meta:user-defined>
    <meta:user-defined meta:name="DCTERMS.W3CDTF/DCTERMS.available">2022-02-08</meta:user-defined>
    <meta:user-defined meta:name="DCTERMS.W3CDTF/OVERHEIDop.jaargang">2022</meta:user-defined>
    <meta:user-defined meta:name="OVERHEIDop.externeBijlage">Watervergunning HDSR 84484|exb-2022-7619</meta:user-defined>
    <meta:user-defined meta:name="OVERHEIDop.externeBijlage">Bijlage 1 HDSR 84484|exb-2022-7620</meta:user-defined>
    <meta:user-defined meta:name="OVERHEIDop.externeBijlage">Bijlage 2 HDSR 84484|exb-2022-7621</meta:user-defined>
    <meta:user-defined meta:name="OVERHEIDop.publicationIssue">1448</meta:user-defined>
    <meta:user-defined meta:name="OVERHEIDop.WsbID/DC.identifier">wsb-2022-1448</meta:user-defined>
    <meta:user-defined meta:name="OVERHEIDop.versieInformatie"/>
  </office:meta>
</office:document-meta>
</file>