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sregeling Hoogheemraadschap De Stichtse Rijnlanden 2023</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8 november 2022, DM 1917065;</text:p>
            <text:p text:style-name="al">gelet op artikel 144 van de Waterschapswet, artikel 26 van de Invorderingswet 1990, de Uitvoeringsregeling Invorderingswet 1990 en de Regeling kwijtschelding belastingen medeoverheden;</text:p>
            <text:p text:style-name="al">overwegende dat het gewenst is om nadere regels te stellen voor het verlenen van kwijtschelding van waterschapsbelastingen;</text:p>
            <text:p text:style-name="al">besluit vast te stellen de volgende verordening: </text:p>
            <text:p text:style-name="al">Verordening kwijtscheldingsregeling Hoogheemraadschap De Stichtse Rijnlan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Bij de invordering kan slechts kwijtschelding worden verleend van de waterschapsbelast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de waterschapsbelastingen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Kwijtscheldingsregeling Hoogheemraadschap De Stichtse Rijnlanden 1998</text:p>
            <text:p text:style-name="al">De Kwijtscheldingsregeling Hoogheemraadschap De Stichtse Rijnlanden 1998, laatstelijk gewijzigd bij besluit van 21 december 2011,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sregeling Hoogheemraadschap De Stichtse Rijnlanden 2023.</text:p>
            <text:p text:style-name="al"/>
          </text:section>
        </text:section>
        <text:section text:name="regeling-sluiting_id1-3-2-3" text:style-name="regeling-sluiting">
          <text:section text:name="ondertekening_id1-3-2-3-1">
            <text:p><text:span text:style-name="functie">Aldus vastgesteld in de openbare vergadering van het algemeen bestuur van 21 december 2022</text:span></text:p>
            <text:p><text:span text:style-name="functie">Voorzitter, J.C.H. Haan</text:span></text:p>
            <text:p><text:span text:style-name="functie">Secretaris,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44 van de Waterschapswet]|[1.0:c:BWBR0005108&amp;artikel=144&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1917065</meta:user-defined>
    <meta:user-defined meta:name="DCTERMS.abstract">Vaststellen nieuwe Verordening kwijtscheldingsregeling ter vervanging van de Kwijtscheldingsregeling Hoogheemraadschap De Stichtse Rijnlanden 1998.</meta:user-defined>
    <meta:user-defined meta:name="DCTERMS.alternative">Verordening kwijtscheldingsregeling Hoogheemraadschap  De Stichtse Rijnlanden 2023</meta:user-defined>
    <dc:language>nl</dc:language>
    <meta:user-defined meta:name="OVERHEIDop.locatietype/OVERHEIDop.gebiedsmarkering">Waterschap</meta:user-defined>
    <meta:user-defined meta:name="DC.title">Verordening kwijtscheldingsregeling Hoogheemraadschap De Stichtse Rijnlanden 2023</meta:user-defined>
    <meta:user-defined meta:name="DCTERMS.W3CDTF/DCTERMS.available">2022-12-28</meta:user-defined>
    <meta:user-defined meta:name="DCTERMS.W3CDTF/OVERHEIDop.jaargang">2022</meta:user-defined>
    <meta:user-defined meta:name="OVERHEIDop.publicationIssue">14479</meta:user-defined>
    <meta:user-defined meta:name="OVERHEIDop.betreftRegeling">CVDR689633_1</meta:user-defined>
    <meta:user-defined meta:name="xs:date/OVERHEIDop.startdatum">2023-01-01</meta:user-defined>
    <meta:user-defined meta:name="OVERHEIDop.WsbID/DC.identifier">wsb-2022-14479</meta:user-defined>
    <meta:user-defined meta:name="OVERHEIDop.versieInformatie"/>
  </office:meta>
</office:document-meta>
</file>