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336 verleende vergunning voor het plaatsen van een nieuwe beschoeiing tegen de oude beschoeiing en daardoor gedeeltelijk dempen van de waterloop bij Wezenweid 37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07</meta:user-defined>
    <meta:user-defined meta:name="DCTERMS.abstract">het plaatsen van een nieuwe beschoeiing tegen de oude beschoeiing en daardoor gedeeltelijk dempen van de waterloop bij Wezenweid 37 in Spier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1336 verleende vergunning voor het plaatsen van een nieuwe beschoeiing tegen de oude beschoeiing en daardoor gedeeltelijk dempen van de waterloop bij Wezenweid 37 in Spierd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78</meta:user-defined>
    <meta:user-defined meta:name="OVERHEIDop.WsbID/DC.identifier">wsb-2022-14478</meta:user-defined>
    <meta:user-defined meta:name="OVERHEIDop.versieInformatie"/>
  </office:meta>
</office:document-meta>
</file>