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1318 verleende vergunning voor het dempen van een deel van de waterloop bij De Rekere 10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7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16</meta:user-defined>
    <meta:user-defined meta:name="DCTERMS.abstract">het dempen van een deel van de waterloop bij De Rekere 10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1318 verleende vergunning voor het dempen van een deel van de waterloop bij De Rekere 10 Warmenhui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75</meta:user-defined>
    <meta:user-defined meta:name="OVERHEIDop.WsbID/DC.identifier">wsb-2022-14475</meta:user-defined>
    <meta:user-defined meta:name="OVERHEIDop.versieInformatie"/>
  </office:meta>
</office:document-meta>
</file>