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 Belcampostraat 6 in Utrecht (code HDSR 188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e Belcampostraat 6 in Utrecht. In de periode tussen 2 februari en 10 februari 2023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7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8478</meta:user-defined>
    <meta:user-defined meta:name="DCTERMS.abstract">Hoogheemraadschap De Stichtse Rijnlanden – Melding voor het onttrekken van grondwater e Belcampostraat 6 in Utrecht (code HDSR 18847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 Belcampostraat 6 in Utrecht (code HDSR 188478)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74</meta:user-defined>
    <meta:user-defined meta:name="OVERHEIDop.WsbID/DC.identifier">wsb-2022-14474</meta:user-defined>
    <meta:user-defined meta:name="OVERHEIDop.versieInformatie"/>
  </office:meta>
</office:document-meta>
</file>