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van water ten behoeve van de aanleg van een tijdelijk werkplatform, ter hoogte van De Oude Molen 2 1184VW Amstelveen - AGV - WN2022-0055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water ten behoeve van de aanleg van een tijdelijk werkplatform, ter hoogte van De Oude Molen 2 1184VW Amstelveen.</text:p>
            <text:p text:style-name="common-al">De vergunning wordt verleend van de periode van 1 februari 2023 tot en met 30 juli 2023.</text:p>
            <text:p text:style-name="common-al">Deze vergunning is verzonden op 23-12-2022.</text:p>
            <text:p text:style-name="common-al">
            <text:span text:style-name="nadrukvet">Inzien van de stukken</text:span>
          </text:p>
            <text:p text:style-name="common-al">Als u de bijlagen wilt inzien, kan dat. U kunt daarvoor een e-mail sturen naar ondersteuningvth@waternet.nl. Vermeld dan uw zaaknummer WN2022-00559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47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7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7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590</meta:user-defined>
    <meta:user-defined meta:name="DCTERMS.abstract">Watervergunning, FCC Construccion S.A., Laan van Langerhuize in Amstel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dempen van water ten behoeve van de aanleg van een tijdelijk werkplatform, ter hoogte van De Oude Molen 2 1184VW Amstelveen - AGV - WN2022-005590</meta:user-defined>
    <meta:user-defined meta:name="DCTERMS.W3CDTF/DCTERMS.available">2022-12-28</meta:user-defined>
    <meta:user-defined meta:name="DCTERMS.W3CDTF/OVERHEIDop.jaargang">2022</meta:user-defined>
    <meta:user-defined meta:name="OVERHEIDop.publicationIssue">14472</meta:user-defined>
    <meta:user-defined meta:name="OVERHEIDop.WsbID/DC.identifier">wsb-2022-14472</meta:user-defined>
    <meta:user-defined meta:name="OVERHEIDop.versieInformatie"/>
  </office:meta>
</office:document-meta>
</file>