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e Gooyerdijk 24 in Leersum (code HDSR 188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e Gooyerdijk 24 in Leersum. In de periode tussen 9 januari en 30 januari 2023 wordt er grondwater onttrokken met een debiet van maximaal 4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7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88677</meta:user-defined>
    <meta:user-defined meta:name="DCTERMS.abstract">Hoogheemraadschap De Stichtse Rijnlanden – Melding voor het onttrekken van grondwatere Gooyerdijk 24 in Leersum (code HDSR 18867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e Gooyerdijk 24 in Leersum (code HDSR 188677)</meta:user-defined>
    <meta:user-defined meta:name="DCTERMS.W3CDTF/DCTERMS.available">2022-12-28</meta:user-defined>
    <meta:user-defined meta:name="DCTERMS.W3CDTF/OVERHEIDop.jaargang">2022</meta:user-defined>
    <meta:user-defined meta:name="OVERHEIDop.publicationIssue">14471</meta:user-defined>
    <meta:user-defined meta:name="OVERHEIDop.WsbID/DC.identifier">wsb-2022-14471</meta:user-defined>
    <meta:user-defined meta:name="OVERHEIDop.versieInformatie"/>
  </office:meta>
</office:document-meta>
</file>