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Bekendmaking kandidaatstelling Verkiezing leden algemeen bestuur waterschap Noorderzijlvest</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vet">Bekendmaking mogelijkheid tot het indienen van kandidatenlijsten</text:span>
            </text:span>
          </text:p>
            <text:p text:style-name="al">De voorzitter van het centraal stembureau van Waterschap Noorderzijlvest maakt ingevolge het bepaalde in artikel H1, tweede lid van de Kieswet bekend dat op de dag van kandidaatstelling, 30 januari 2023 van 09.00 uur tot 17.00 uur kandidatenlijsten met behorende stukken kunnen worden ingeleverd op het waterschapshuis van het waterschap Noorderzijlvest, Stedumermaar 1 te Groningen. Om onnodig lang wachten te voorkomen is het noodzakelijk om hiervoor een afspraak te maken met Fleur de Vries, telefoonnummer: 06 – 20 08 75 46, e-mail: waterschapsverkiezingen@noorderzijlvest.nl.</text:p>
            <text:p text:style-name="al"/>
            <text:p text:style-name="al">
            <text:span text:style-name="nadrukondlijn">Waarborgsom kandidaatstelling</text:span>
          </text:p>
            <text:p text:style-name="al">Voor de kandidaatstelling moet een waarborgsom van tweehonderdvijfentwintig euro worden betaald door overmaking van dit bedrag op rekeningnummer NL73 NWAB 063 675 5592 ten name van Waterschap Noorderzijlvest onder vermelding van ‘waarborgsom kandidaatstelling’, tenzij bij de laatstgehouden verkiezing van de leden van het algemeen bestuur van het waterschap Noorderzijlvest een of meer zetels aan de politieke groepering is/zijn toegekend.</text:p>
            <text:p text:style-name="al"/>
            <text:p text:style-name="al">
            <text:span text:style-name="nadrukondlijn">Formulieren kandidaatstelling</text:span>
          </text:p>
            <text:p text:style-name="al">De benodigde formulieren voor de kandidaatstelling zijn gedurende drie weken voor en op de dag van kandidaatstelling verkrijgbaar via uw gemeente. De verklaring van instemming van de kandidaten met hun kandidaatstelling (model H 9) is tevens verkrijgbaar bij het centraal stembureau van het waterschap Noorderzijlvest en te downloaden via de website van het waterschap <text:a xlink:href="https://verkiezingen.noorderzijlvest.nl/" xlink:type="simple">Home | Verkiezingen Noorderzijlvest</text:a>.</text:p>
            <text:p text:style-name="al"/>
            <text:p text:style-name="al">
            <text:span text:style-name="nadrukondlijn">Voorcontrole formulieren kandidaatstelling</text:span>
          </text:p>
            <text:p text:style-name="al">Er bestaat de mogelijkheid om in de periode van maandag 23 januari tot en met vrijdag 27 januari 2023 tussen 09.00 uur en 17.00 uur de formulieren op correctheid te laten controleren. Er kan hiervoor een afspraak gemaakt worden met Fleur de Vries, telefoonnummer: 06 – 20 08 75 46, e-mail: waterschapsverkiezingen@noorderzijlvest.nl.</text:p>
            <text:p text:style-name="al"/>
            <text:p text:style-name="al">
            <text:span text:style-name="nadrukvet">Bekendmaking Ondersteunende software verkiezingen</text:span>
          </text:p>
            <text:p text:style-name="al">De voorzitter van het centraal stembureau van Waterschap Noorderzijlvest maakt ingevolge het bepaalde in artikel P1a van de Kieswet bekend dat het ten behoeve van de verkiezingen van het algemeen bestuur gebruik maakt van Ondersteunende software verkiezingen (OSV). Voor de specificatie, de broncode en de toetsingsrapporten van dit programma wordt verwezen naar: <text:a xlink:href="https://www.kiesraad.nl/verkiezingen/waterschappen/ondersteunende-software-verkiezingen-osv" xlink:type="simple">Ondersteunende software verkiezingen (OSV2020) | Verkiezingen | Kiesraad.nl</text:a></text:p>
            <text:p text:style-name="al"/>
            <text:p text:style-name="al">We raden politieke groeperingen aan om dit programma te gebruiken voor het aanmaken van alle vereiste documenten voor de kandidaatstelling, zoals de kandidatenlijst, ondersteuningsverklaringen en instemmingsverklaringen. U kunt OSV downloaden via de website van de Kiesraad. Op deze website zijn ook diverse instructiefilmpjes beschikbaar. Op de dag van de kandidaatstelling levert u de officiële kandidaatstellingsformulieren op papier en digitaal (middels een usb-stick met daarop de OSV bestanden) aan bij het centraal stembureau van het waterschap.</text:p>
            <text:p text:style-name="al"/>
            <text:p text:style-name="al">
            <text:span text:style-name="nadrukvet">Bekendmaking zittingen centraal stembureau</text:span>
          </text:p>
            <text:p text:style-name="al">De voorzitter van het centraal stembureau van Waterschap Noorderzijlvest maakt bekend dat:</text:p>
            <text:p text:style-name="al"/>
            <text:list text:style-name="id1-3-2-1-1-22">
              <text:list-item text:style-override="id1-3-2-1-1-22-1">
                <text:number>•</text:number>
                <text:p text:style-name="al">Het centraal stembureau in een (besloten) zitting op dinsdag 31 januari 2023 om 16:00 uur de ingeleverde kandidatenlijsten onderzoekt. Ingevolge het bepaalde in artikel I3 van de Kieswet worden de ingediende kandidatenlijsten en de verklaringen van ondersteuning onmiddellijk nadat de lijsten door het centraal stembureau zijn onderzocht ter inzage gelegd bij het centraal stembureau op het kantoor van het waterschap. Het proces-verbaal van de zitting wordt eveneens ter inzage gelegd bij het centraal stembureau.</text:p>
                <text:p text:style-name="al"/>
              </text:list-item>
            </text:list>
            <text:list text:style-name="id1-3-2-1-1-23">
              <text:list-item text:style-override="id1-3-2-1-1-23-1">
                <text:number>•</text:number>
                <text:p text:style-name="al">Het centraal stembureau op vrijdag 3 februari 2023 in het kantoor van Waterschap Noorderzijlvest te Groningen om 17:00 uur een openbare zitting van het centraal stembureau houdt. In deze zitting beslist het centraal stembureau ingevolge artikel I4 van de Kieswet over: </text:p>
                <text:p text:style-name="al"/>
                <text:p text:style-name="al"> – de geldigheid van de ingediende kandidatenlijsten;</text:p>
                <text:p text:style-name="al">– het handhaven van de daarop voorkomende kandidaten;</text:p>
                <text:p text:style-name="al">– het handhaven van de daarboven geplaatste aanduiding van een politieke groepering.</text:p>
                <text:p text:style-name="al"/>
                <text:p text:style-name="al">Tevens nummert het centraal stembureau ingevolge artikel I12 van de Kieswet de ingediende kandidatenlijsten. Het proces-verbaal van de zitting wordt ter inzage gelegd bij het centraal stembureau op het kantoor van het waterschap en geplaatst op de website van het waterschap: <text:a xlink:href="https://verkiezingen.noorderzijlvest.nl/" xlink:type="simple">Home | Verkiezingen Noorderzijlvest</text:a>. De kandidatenlijsten worden openbaar gemaakt op de website van het waterschap: <text:a xlink:href="https://verkiezingen.noorderzijlvest.nl/" xlink:type="simple">Home | Verkiezingen Noorderzijlvest</text:a>.</text:p>
                <text:p text:style-name="al"/>
                <text:p text:style-name="al">Het centraal stembureau in een openbare zitting op donderdag 23 maart 2023 in het kantoor van Waterschap Noorderzijlvest te Groningen ingevolge artikel P20 van de Kieswet de uitslag van de verkiezing definitief vaststelt. Deze zitting vangt aan om 10:00 uur. Het proces-verbaal van de zitting wordt openbaar gemaakt op de website van het waterschap: <text:a xlink:href="https://verkiezingen.noorderzijlvest.nl/" xlink:type="simple">Home | Verkiezingen Noorderzijlvest</text:a>.</text:p>
              </text:list-item>
            </text:list>
            <text:p text:style-name="al"/>
            <text:p text:style-name="al">Groningen, 23 december 2022</text:p>
            <text:p text:style-name="al"/>
            <text:p text:style-name="al">Roeland van der Schaaf, voorzitter centraal stembureau</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47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7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7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TERMS.abstract">Bekendmaking kandidaatstelling Verkiezing leden algemeen bestuur waterschap Noorderzijlvest</meta:user-defined>
    <dc:language>nl</dc:language>
    <meta:user-defined meta:name="OVERHEIDop.locatietype/OVERHEIDop.gebiedsmarkering">Waterschap</meta:user-defined>
    <meta:user-defined meta:name="DC.title">Bekendmaking kandidaatstelling Verkiezing leden algemeen bestuur waterschap Noorderzijlvest</meta:user-defined>
    <meta:user-defined meta:name="DCTERMS.W3CDTF/DCTERMS.available">2022-12-28</meta:user-defined>
    <meta:user-defined meta:name="DCTERMS.W3CDTF/OVERHEIDop.jaargang">2022</meta:user-defined>
    <meta:user-defined meta:name="OVERHEIDop.publicationIssue">14470</meta:user-defined>
    <meta:user-defined meta:name="OVERHEIDop.WsbID/DC.identifier">wsb-2022-14470</meta:user-defined>
    <meta:user-defined meta:name="OVERHEIDop.versieInformatie"/>
  </office:meta>
</office:document-meta>
</file>