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een vlonder, Kuinderboslaan 17, 3454 NK De Meern (code HDSR190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plaatsen van een vlonder, Kuinderboslaan 17, 3454 NK De Meern in de gemeente Utrecht. Deze aanvraag is ontvangen op 22 december 2022 en geregistreerd onder zaak 19095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90953</meta:user-defined>
    <meta:user-defined meta:name="DCTERMS.abstract">aanvraag watervergunning voor het plaatsen van een vlonder, aanvraag watervergunning voor het plaatsen van een vlonder, Kuinderboslaan 17, 3454 NK De Meern</meta:user-defined>
    <dc:language>nl</dc:language>
    <meta:user-defined meta:name="OVERHEIDop.locatietype/OVERHEIDop.gebiedsmarkering">Adres</meta:user-defined>
    <meta:user-defined meta:name="DC.title">Hoogheemraadschap De Stichtse Rijnlanden – Nieuwe aanvraag watervergunning voor het plaatsen van een vlonder, Kuinderboslaan 17, 3454 NK De Meern (code HDSR190953)</meta:user-defined>
    <meta:user-defined meta:name="DCTERMS.W3CDTF/DCTERMS.available">2022-12-28</meta:user-defined>
    <meta:user-defined meta:name="DCTERMS.W3CDTF/OVERHEIDop.jaargang">2022</meta:user-defined>
    <meta:user-defined meta:name="OVERHEIDop.publicationIssue">14468</meta:user-defined>
    <meta:user-defined meta:name="OVERHEIDop.WsbID/DC.identifier">wsb-2022-14468</meta:user-defined>
    <meta:user-defined meta:name="OVERHEIDop.versieInformatie"/>
  </office:meta>
</office:document-meta>
</file>