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kunstwerk in watergang Beekhuizerbeek te R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atervergunning voor het plaatsen van een kunstwerk in watergang Beekhuizerbeek met code BKH00.000 te R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nabij de IJsselsingel te Rheden</text:span>
            <text:span text:style-name="datum"> 28 december 2022</text:span>
          </text:p>
          </text:section>
          <text:section text:name="ondertekening_id1-3-2-2-2">
            <text:p><text:span text:style-name="functie">Zaaknummer 74350</text:span></text:p>
            <text:p><text:span text:style-name="deze">Namens deze:</text:span></text:p>
            <text:p><text:span text:style-name="ondertekening_naam">
            <text:span text:style-name="voornaam">Waterschap Rijn en IJssel Doetinche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4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watervergunning voor het plaatsen van een kunstwerk in watergang Beekhuizerbeek te Rheden.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60</meta:user-defined>
    <meta:user-defined meta:name="OVERHEIDop.WsbID/DC.identifier">wsb-2022-14460</meta:user-defined>
    <meta:user-defined meta:name="OVERHEIDop.versieInformatie"/>
  </office:meta>
</office:document-meta>
</file>